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foor de Amsterdam B.V.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foor de Amsterdam B.V. te Almere, voor het tot ontbranding brengen van vuurwerk en het bouwen, installeren en verwijderen daarvan op 18 juni en 19 juni 2024 ter gelegenheid van het optreden van Rammstein, gelegen in het Goffertpark nabij de Slotemaker de Bruïneweg te Nijmegen. Aan de toestemming zijn voorschriften verbonden.</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10 juni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29 april 2024, zaaknummer ODRA24AB0246.</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3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3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3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foor de Amsterdam B.V. te Nijmegen</meta:user-defined>
    <meta:user-defined meta:name="OVERHEIDop.datumEindeReactietermijn">2024-06-10</meta:user-defined>
    <meta:user-defined meta:name="OVERHEIDop.TilID/OVERHEIDop.terinzageleggingOP">til-2024-12653</meta:user-defined>
    <meta:user-defined meta:name="DCTERMS.W3CDTF/DCTERMS.available">2024-04-29</meta:user-defined>
    <meta:user-defined meta:name="DCTERMS.W3CDTF/OVERHEIDop.jaargang">2024</meta:user-defined>
    <meta:user-defined meta:name="OVERHEIDop.publicationIssue">6033</meta:user-defined>
    <meta:user-defined meta:name="OVERHEIDop.PrbID/DC.identifier">prb-2024-6033</meta:user-defined>
    <meta:user-defined meta:name="OVERHEIDop.versieInformatie"/>
  </office:meta>
</office:document-meta>
</file>