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bb) - Helkantsedijk 17 Hooge Zwaluwe, gemeente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14 Besluit uniforme saneringen (BUS)</text:p>
            <text:p text:style-name="common-al">25 april 2024, Tilburg.</text:p>
            <text:p text:style-name="common-al">De Omgevingsdienst Midden- en West-Brabant heeft op 12 april 2024 van BM BodemManagement te Oosterhout een BUS evaluatierapport ontvangen voor de uitgevoerde bodemsanering op de locatie te Helkantsedijk 17 Hooge Zwaluwe, gemeente Drimmelen, NB171902556.</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1</text:number>
                <text:p text:style-name="al">Wij stemmen, op grond van artukel 14 Besluit uniforme saneringen, in met de uitgevoerd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048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836</meta:user-defined>
    <meta:user-defined meta:name="DCTERMS.abstract">Betreft: beschikking op aanvraag op locatie Helkantsedijk 17 Hooge Zwaluwe </meta:user-defined>
    <dc:language>nl</dc:language>
    <meta:user-defined meta:name="OVERHEIDop.locatietype/OVERHEIDop.gebiedsmarkering">Punt</meta:user-defined>
    <meta:user-defined meta:name="DC.title">Wet bodembescherming (Wbb) - Helkantsedijk 17 Hooge Zwaluwe, gemeente Drimmelen</meta:user-defined>
    <meta:user-defined meta:name="OVERHEIDop.datumEindeReactietermijn">2024-06-11</meta:user-defined>
    <meta:user-defined meta:name="OVERHEIDop.terinzageleggingBG">https://jeleefomgeving.nl/inzien/852256450/ae965fa3-02eb-11ef-a332-0050560122a3</meta:user-defined>
    <meta:user-defined meta:name="DCTERMS.W3CDTF/DCTERMS.available">2024-04-30</meta:user-defined>
    <meta:user-defined meta:name="DCTERMS.W3CDTF/OVERHEIDop.jaargang">2024</meta:user-defined>
    <meta:user-defined meta:name="OVERHEIDop.publicationIssue">6030</meta:user-defined>
    <meta:user-defined meta:name="OVERHEIDop.PrbID/DC.identifier">prb-2024-6030</meta:user-defined>
    <meta:user-defined meta:name="OVERHEIDop.versieInformatie"/>
  </office:meta>
</office:document-meta>
</file>