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Provincie Noord-Brabant, nieuwe aansluiting van de N282 (Rijksweg) op de N260A (Burgemeester Ballingsweg), ter hoogte van Hulten en vliegbasis Gilze-Rijen, Z/2096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1 januari 2024 een besluit hebben genomen tot het <text:span text:style-name="nadrukvet"><text:span text:style-name="nadrukondlijn">wijzigen</text:span></text:span> van het besluit van 6 september 2022 met kenmerk Z/155334 ingevolge artikel 3.8, eerste lid, en artikel 3.10, van de Wet natuurbescherming (kenmerk: Z/209652 - 371595) aan Provincie Noord-Brabant, Brabantlaan 1, 5216 TV te ’s-Hertogenbosch, voor reconstructie van de N282-N260A, bij de nieuwe aansluiting van de N282 (Rijksweg) op de N260A (Burgemeester Ballingsweg), ter hoogte van Hulten en vliegbasis Gilze-Rijen, postcodegebied 5125 te Hulten, in de gemeente Gilze en Rijen. De ontheffing is geldig voor de periode tot en met 1 september 2027.</text:p>
            <text:p text:style-name="common-al">De aanvraag, het besluit en de bijbehorende stukken liggen vanaf 15 januari 2024 tot en met 26 februar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9652 gekoppeld. Wij verzoeken u bij correspondentie dit kenmerk te vermelden.</text:p>
            <text:p text:style-name="common-al">'s-Hertogenbosch, januar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96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Provincie Noord-Brabant, nieuwe aansluiting van de N282 (Rijksweg) op de N260A (Burgemeester Ballingsweg), ter hoogte van Hulten en vliegbasis Gilze-Rijen, Z/209652</meta:user-defined>
    <meta:user-defined meta:name="OVERHEIDop.datumEindeReactietermijn">2024-02-26</meta:user-defined>
    <meta:user-defined meta:name="OVERHEIDop.TilID/OVERHEIDop.terinzageleggingOP">til-2024-973</meta:user-defined>
    <meta:user-defined meta:name="DCTERMS.W3CDTF/DCTERMS.available">2024-01-15</meta:user-defined>
    <meta:user-defined meta:name="DCTERMS.W3CDTF/OVERHEIDop.jaargang">2024</meta:user-defined>
    <meta:user-defined meta:name="OVERHEIDop.publicationIssue">603</meta:user-defined>
    <meta:user-defined meta:name="OVERHEIDop.PrbID/DC.identifier">prb-2024-603</meta:user-defined>
    <meta:user-defined meta:name="OVERHEIDop.versieInformatie"/>
  </office:meta>
</office:document-meta>
</file>