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ko Insulations BV, Wielewaalweg 1-3, 4791 PD te Klundert en Houtsnipweg 1-5, 4791 PC te Klundert, Z/21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april 2024 een vergunning op grond van de Wet natuurbescherming (artikel 2.7, tweede lid) hebben verleend (kenmerk: Z/210313-375898) aan Iko Insulations BV, postbus 45, 4780 AA te Moerdijk, voor de oprichting van een industrieel bedrijf, voor de locatie Wielewaalweg 1-3, 4791 PD te Klundert en de Houtsnipweg 1-5, 4791 PC te Klundert, in de gemeente Moerdijk.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april 2024 tot en met 10 jun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10 jun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10313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2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313</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Iko Insulations BV, Wielewaalweg 1-3, 4791 PD te Klundert en Houtsnipweg 1-5, 4791 PC te Klundert, Z/210313</meta:user-defined>
    <meta:user-defined meta:name="OVERHEIDop.datumEindeReactietermijn">2024-06-10</meta:user-defined>
    <meta:user-defined meta:name="OVERHEIDop.TilID/OVERHEIDop.terinzageleggingOP">til-2024-12647</meta:user-defined>
    <meta:user-defined meta:name="DCTERMS.W3CDTF/DCTERMS.available">2024-04-29</meta:user-defined>
    <meta:user-defined meta:name="DCTERMS.W3CDTF/OVERHEIDop.jaargang">2024</meta:user-defined>
    <meta:user-defined meta:name="OVERHEIDop.publicationIssue">6027</meta:user-defined>
    <meta:user-defined meta:name="OVERHEIDop.PrbID/DC.identifier">prb-2024-6027</meta:user-defined>
    <meta:user-defined meta:name="OVERHEIDop.versieInformatie"/>
  </office:meta>
</office:document-meta>
</file>