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estlé Nederland B.V. - OLO 7998923 - Laan 110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 het plaatsen van een 7-tal procestanks</text:p>
            <text:p text:style-name="common-al">Locatie : Laan 110 Nunspeet</text:p>
            <text:p text:style-name="common-al">Datum besluit : 25 april 2024</text:p>
            <text:p text:style-name="common-al">Datum verzending : 25 april 2024</text:p>
            <text:p text:style-name="common-al">Zaaknummer ODRN: W.Z23.108258.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common-al">Bel Omgevingsdienst Regio Nijmegen, telefoonnummer (024) 751 77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1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1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1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ende omgevingsvergunning – Nestlé Nederland B.V. - OLO 7998923 - Laan 110 Nunspeet</meta:user-defined>
    <meta:user-defined meta:name="DCTERMS.W3CDTF/DCTERMS.available">2024-04-29</meta:user-defined>
    <meta:user-defined meta:name="DCTERMS.W3CDTF/OVERHEIDop.jaargang">2024</meta:user-defined>
    <meta:user-defined meta:name="OVERHEIDop.externeBijlage">besluit|exb-2024-17088</meta:user-defined>
    <meta:user-defined meta:name="OVERHEIDop.publicationIssue">6016</meta:user-defined>
    <meta:user-defined meta:name="OVERHEIDop.PrbID/DC.identifier">prb-2024-6016</meta:user-defined>
    <meta:user-defined meta:name="OVERHEIDop.versieInformatie"/>
  </office:meta>
</office:document-meta>
</file>