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aanbrengen glasvezel langs de provinciale weg N276 Brunssum-St. Joost van kilometrering 15.5 tot 20.5 aan de linkerzijde van de weg en langs de provinciale weg N294 Sittard-Urmond van kilometrering 0.0 tot 0.2 aan de rechterzijde van de weg, omgeving Hasseltsebaan 110, 6135GZ Sittard, Z2024-000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glasvezel langs de provinciale weg N276 Brunssum-St. Joost van kilometrering 15.5 tot 20.5 aan de linkerzijde van de weg en langs de provinciale weg N294 Sittard-Urmond van kilometrering 0.0 tot 0.2 aan de rechterzijde van de weg, omgeving Hasseltsebaan 110, 6135GZ Sittard.</text:p>
            <text:p text:style-name="common-al">Belanghebbenden kunnen binnen zes weken na de dag waarop dit besluit is verzonden bezwaar maken onder vermelding van zaaknummer Z2024-00000123.</text:p>
            <text:p text:style-name="common-al">Het besluit is verzonden op 25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aanbrengen glasvezel langs de provinciale weg N276 Brunssum-St. Joost van kilometrering 15.5 tot 20.5 aan de linkerzijde van de weg en langs de provinciale weg N294 Sittard-Urmond van kilometrering 0.0 tot 0.2 aan de rechterzijde van de weg, omgeving Hasseltsebaan 110, 6135GZ Sittard, Z2024-00000123</meta:user-defined>
    <meta:user-defined meta:name="OVERHEIDop.datumEindeReactietermijn">2024-06-10</meta:user-defined>
    <meta:user-defined meta:name="OVERHEIDop.terinzageleggingBG">https://jeleefomgeving.nl/inzien/001737430/4119087d-02df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13</meta:user-defined>
    <meta:user-defined meta:name="OVERHEIDop.PrbID/DC.identifier">prb-2024-6013</meta:user-defined>
    <meta:user-defined meta:name="OVERHEIDop.versieInformatie"/>
  </office:meta>
</office:document-meta>
</file>