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herinrichten van een gebied, Schaapsweg 38, 6077 CG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/>
            <text:p text:style-name="common-al">Locatie: Schaapsweg 38, 6077 CG Sint Odiliënberg</text:p>
            <text:p text:style-name="common-al">Aangevraagde activiteit(en): Flora en Fauna activiteit</text:p>
            <text:p text:style-name="common-al">Betreft: herinrichten van een gebied</text:p>
            <text:p text:style-name="common-al">Aanvraagdatum: 10 januari 2024</text:p>
            <text:p text:style-name="common-al">Ingetrokken op: 19 april 2024</text:p>
            <text:p text:style-name="common-al">Zaaknummer: Z2024-000000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94</meta:user-defined>
    <dc:language>nl</dc:language>
    <meta:user-defined meta:name="OVERHEIDop.locatietype/OVERHEIDop.gebiedsmarkering">Punt</meta:user-defined>
    <meta:user-defined meta:name="DC.title">Aanvraag ingetrokken Omgevingsvergunning herinrichten van een gebied, Schaapsweg 38, 6077 CG Sint Odiliënberg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10</meta:user-defined>
    <meta:user-defined meta:name="OVERHEIDop.PrbID/DC.identifier">prb-2024-6010</meta:user-defined>
    <meta:user-defined meta:name="OVERHEIDop.versieInformatie"/>
  </office:meta>
</office:document-meta>
</file>