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Goedkeuringsbesluit - W.Z19.108859.03 – Bedrijvenpark Twente 243 Almelo</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Overijssel hebben een verzoek ten behoeve van de goedkeuring van het na aanleiding van aangepaste AV-beleid en AO/IC beleid. </text:p>
            <text:p text:style-name="tussenkopcur">Het gaat over de locatie Bedrijvenpark Twente 243 Almelo. </text:p>
            <text:p text:style-name="tussenkopcur">Inwerkingtreding van het besluit</text:p>
            <text:p text:style-name="tussenkopcur">Dit besluit treedt in werking met ingang van de dag na bekendmaking, dit is de toezending van dit besluit aan de inrichtinghouder.</text:p>
            <text:p text:style-name="tussenkopcur">Om het goedkeuringsbesluit in te zien, kunt u een afspraak maken met de Omgevingsdienst Regio Nijmegen via het emailadres omgevingsloket@odrn.nl of u kunt bellen naar telefoonnummer (024) 751 77 00, met vermelding van het zaaknummer W.Z19.108859.03.</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Overijssel, t.a.v. team juridische zaken, Postbus 10078, 8000 GB Zwolle.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00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0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0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 Goedkeuringsbesluit - W.Z19.108859.03 – Bedrijvenpark Twente 243 Almelo</meta:user-defined>
    <meta:user-defined meta:name="DCTERMS.W3CDTF/DCTERMS.available">2024-04-29</meta:user-defined>
    <meta:user-defined meta:name="DCTERMS.W3CDTF/OVERHEIDop.jaargang">2024</meta:user-defined>
    <meta:user-defined meta:name="OVERHEIDop.publicationIssue">6009</meta:user-defined>
    <meta:user-defined meta:name="OVERHEIDop.PrbID/DC.identifier">prb-2024-6009</meta:user-defined>
    <meta:user-defined meta:name="OVERHEIDop.versieInformatie"/>
  </office:meta>
</office:document-meta>
</file>