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10">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text:list-style style:name="id1-3-2-2-1-85-12">
      <text:list-level-style-bullet text:bullet-char="–" text:level="1">
        <style:list-level-properties text:min-label-width="10mm"/>
      </text:list-level-style-bullet>
    </text:list-style>
    <text:list-style style:name="id1-3-2-2-1-85-13">
      <text:list-level-style-bullet text:bullet-char="–" text:level="1">
        <style:list-level-properties text:min-label-width="10mm"/>
      </text:list-level-style-bullet>
    </text:list-style>
    <text:list-style style:name="id1-3-2-2-1-85-14">
      <text:list-level-style-bullet text:bullet-char="–" text:level="1">
        <style:list-level-properties text:min-label-width="10mm"/>
      </text:list-level-style-bullet>
    </text:list-style>
    <text:list-style style:name="id1-3-2-2-1-85-15">
      <text:list-level-style-bullet text:bullet-char="–" text:level="1">
        <style:list-level-properties text:min-label-width="10mm"/>
      </text:list-level-style-bullet>
    </text:list-style>
    <text:list-style style:name="id1-3-2-2-1-85-16">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text:list-style style:name="id1-3-2-2-1-11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4-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4-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 </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
              <text:span text:style-name="nadrukcur">Uitvoeringsbesluit subsidies Overijssel 2022 </text:span>
            </text:span>
          </text:p>
            <text:p text:style-name="al"/>
            <text:p text:style-name="al">
            <text:span text:style-name="nadrukvet">
              <text:span text:style-name="nadrukcur">Hoofdstuk 1 Algemeen </text:span>
            </text:span>
          </text:p>
            <text:p text:style-name="al">
            <text:span text:style-name="nadrukvet">
              <text:span text:style-name="nadrukcur">Artikel 1.2.25 Beoordeling integriteit van de subsidieontvanger </text:span>
            </text:span>
          </text:p>
            <text:p text:style-name="al">Lid 1: ‘Beleidsregel voor de toepassing van de Wet Bibob 2019’ wordt vervangen door: Beleidsregel voor de toepassing van de Wet Bibob 2024 </text:p>
            <text:p text:style-name="al"/>
            <text:p text:style-name="al">
            <text:span text:style-name="nadrukvet">
              <text:span text:style-name="nadrukcur">3.2 Haalbaarheidsonderzoek Energie-Innovatie </text:span>
            </text:span>
          </text:p>
            <text:p text:style-name="al">Ingetrokken </text:p>
            <text:p text:style-name="al"/>
            <text:p text:style-name="al">
            <text:span text:style-name="nadrukvet">
              <text:span text:style-name="nadrukcur">3.11 Kleine mestvergister op boerderijen </text:span>
            </text:span>
          </text:p>
            <text:p text:style-name="al">Artikel 3.11.11 komt als volgt te luiden: </text:p>
            <text:p text:style-name="al">
            <text:span text:style-name="nadrukvet">Artikel 3.11.11 Beoordeling integriteit van de subsidieontvanger </text:span>
          </text:p>
            <text:p text:style-name="al">De aanvrager levert een volledig ingevuld Bibob-formulier subsidies in. Artikel 1.2.25 is van toepassing. </text:p>
            <text:p text:style-name="al"/>
            <text:p text:style-name="al">
            <text:span text:style-name="nadrukvet">
              <text:span text:style-name="nadrukcur">3.14 Sprinten naar een duurzaam bedrijventerrein </text:span>
            </text:span>
          </text:p>
            <text:p text:style-name="al">
            <text:span text:style-name="nadrukvet">Artikel 3.14.1 Betekenis van de begrippen </text:span>
          </text:p>
            <text:list text:style-name="id1-3-2-2-1-18">
              <text:list-item text:style-override="id1-3-2-2-1-18-1">
                <text:number>–</text:number>
                <text:p text:style-name="al">Sprintsessie: ‘in 2022 en 2023’ komt te vervallen </text:p>
              </text:list-item>
            </text:list>
            <text:p text:style-name="al">
            <text:span text:style-name="nadrukvet">Artikel 3.14.8 Subsidieaanvraag </text:span>
          </text:p>
            <text:p text:style-name="al">Lid 1 komt als volgt te luiden: </text:p>
            <text:list text:style-name="id1-3-2-2-1-21">
              <text:list-item text:style-override="id1-3-2-2-1-21-1">
                <text:number>1.</text:number>
                <text:p text:style-name="al">De subsidieaanvraag kan het hele jaar worden ingediend, maar moet uiterlijk binnen 6 maanden na de sprintsessie ontvangen zijn door de provincie. </text:p>
              </text:list-item>
            </text:list>
            <text:p text:style-name="al">
            <text:span text:style-name="nadrukvet">
              <text:span text:style-name="nadrukcur">4.2 Meer bos in Overijssel </text:span>
            </text:span>
          </text:p>
            <text:p text:style-name="al">
            <text:span text:style-name="nadrukvet">Artikel 4.2.1 Betekenis van de begrippen </text:span>
          </text:p>
            <text:p text:style-name="al"/>
            <text:p text:style-name="al">Bos: ‘25’ wordt vervangen door: 30 </text:p>
            <text:p text:style-name="al">De tekst van het begrip ‘Functieverandering’ komt als volgt te luiden: </text:p>
            <text:list text:style-name="id1-3-2-2-1-27">
              <text:list-item text:style-override="id1-3-2-2-1-27-1">
                <text:number>–</text:number>
                <text:p text:style-name="al">Functieverandering: verandering van de huidige functie van grond naar functie bos, natuur of indien mogelijk houtwal. </text:p>
              </text:list-item>
            </text:list>
            <text:p text:style-name="al">
            <text:span text:style-name="nadrukvet">Artikel 4.2.3 Activiteiten die voor de subsidie in aanmerking komen </text:span>
          </text:p>
            <text:p text:style-name="al">Lid 1, onderdeel c: ‘bestemming’ wordt vervangen door ‘functie’. </text:p>
            <text:p text:style-name="al">Lid 4, onderdeel e, sub 4: ‘25’ wordt vervangen door: ‘30’ </text:p>
            <text:p text:style-name="al">Lid 4, onderdeel g: ‘bestemmingsplan’ wordt vervangen door: ‘omgevingsplan’ </text:p>
            <text:p text:style-name="al"/>
            <text:p text:style-name="al">Lid 4, onderdeel i komt als volgt te luiden: </text:p>
            <text:list text:style-name="id1-3-2-2-1-34">
              <text:list-item text:style-override="id1-3-2-2-1-34-1">
                <text:number>i.</text:number>
                <text:p text:style-name="al">de huidige functie van de grond verandert naar functie natuur, bos of houtwal; </text:p>
              </text:list-item>
            </text:list>
            <text:p text:style-name="al">Lid 4, onderdeel j komt als volgt te luiden: </text:p>
            <text:list text:style-name="id1-3-2-2-1-36">
              <text:list-item text:style-override="id1-3-2-2-1-36-1">
                <text:number>j.</text:number>
                <text:p text:style-name="al"> het wordt gerealiseerd buiten de bebouwingscontour houtkap zoals opgenomen in het omgevingsplan; </text:p>
              </text:list-item>
            </text:list>
            <text:p text:style-name="al">Lid 5, onderdeel a: ‘bestemming’ wordt vervangen door: ‘functie’. </text:p>
            <text:p text:style-name="al"/>
            <text:p text:style-name="al">
            <text:span text:style-name="nadrukvet">Artikel 4.2.7 Aanvraag </text:span>
          </text:p>
            <text:p text:style-name="al">Lid 6, onderdeel b: ‘bestemmingsplan’ wordt vervangen door: ‘omgevingsplan’. </text:p>
            <text:p text:style-name="al"/>
            <text:p text:style-name="al">
            <text:span text:style-name="nadrukvet">Artikel 4.2.9 Beschikbaar budget voor de regeling </text:span>
          </text:p>
            <text:p text:style-name="al">Een nieuw lid 3 wordt toegevoegd, dat luidt: </text:p>
            <text:list text:style-name="id1-3-2-2-1-44">
              <text:list-item text:style-override="id1-3-2-2-1-44-1">
                <text:number>3.</text:number>
                <text:p text:style-name="al">Het subsidieplafond wordt verdeeld in volgorde van de datum en het tijdstip van ontvangst van de aanvragen waarbij de stukken als genoemd in artikel 4.2.7 lid 2, lid 3 en lid 6 ingediend zijn. Dit is een afwijking van artikel 1.2.16 lid 2. </text:p>
              </text:list-item>
            </text:list>
            <text:p text:style-name="al">
            <text:span text:style-name="nadrukvet">Artikel 4.2.10 Aanvullende verplichtingen </text:span>
          </text:p>
            <text:p text:style-name="al">Lid 1, onderdeel a, sub 2 komt als volgt te luiden: </text:p>
            <text:list text:style-name="id1-3-2-2-1-47">
              <text:list-item text:style-override="id1-3-2-2-1-47-1">
                <text:number>2.</text:number>
                <text:p text:style-name="al">het omgevingsplan van het aan te planten gebied te laten wijzigen in functie bos, houtwal of natuur; </text:p>
              </text:list-item>
            </text:list>
            <text:p text:style-name="al">Lid 1, onderdeel i: ‘bestemmingsplan’ wordt vervangen door: ‘omgevingsplan’. </text:p>
            <text:p text:style-name="al"/>
            <text:p text:style-name="al">
            <text:span text:style-name="nadrukvet">
              <text:span text:style-name="nadrukcur">4.6 Stimulering toekomstbestendige verduurzaming Agro&amp;food sector </text:span>
            </text:span>
          </text:p>
            <text:p text:style-name="al">
            <text:span text:style-name="nadrukvet">Artikel 4.6.10 Aanvullende verplichtingen </text:span>
          </text:p>
            <text:p text:style-name="al">Sub a komt als volgt te luiden: </text:p>
            <text:list text:style-name="id1-3-2-2-1-53">
              <text:list-item text:style-override="id1-3-2-2-1-53-1">
                <text:number>a.</text:number>
                <text:p text:style-name="al">de activiteiten uiterlijk 31 december 2026 te hebben uitgevoerd; </text:p>
              </text:list-item>
            </text:list>
            <text:p text:style-name="al">
            <text:span text:style-name="nadrukvet">
              <text:span text:style-name="nadrukcur">4.7 Samenwerking Provinciaal Programma Landelijk gebied Overijssel </text:span>
            </text:span>
          </text:p>
            <text:p text:style-name="al">Artikel 4.7.6 komt als volg te luiden: </text:p>
            <text:p text:style-name="al">
            <text:span text:style-name="nadrukvet">Artikel 4.7.6 Hoogte van de subsidie </text:span>
          </text:p>
            <text:list text:style-name="id1-3-2-2-1-57">
              <text:list-item text:style-override="id1-3-2-2-1-57-1">
                <text:number>1.</text:number>
                <text:p text:style-name="al">De subsidie geldt voor: </text:p>
                <text:list text:style-name="id1-3-2-2-1-57-1-3">
                  <text:list-item text:style-override="id1-3-2-2-1-57-1-3-1">
                    <text:number>a.</text:number>
                    <text:p text:style-name="al">de subsidieperiode van 1 januari 2024 tot en met 30 juni 2024; of </text:p>
                  </text:list-item>
                  <text:list-item text:style-override="id1-3-2-2-1-57-1-3-2">
                    <text:number>b.</text:number>
                    <text:p text:style-name="al">de subsidieperiode van 1 juli 2024 tot en met 31 december 2024. </text:p>
                  </text:list-item>
                </text:list>
              </text:list-item>
              <text:list-item text:style-override="id1-3-2-2-1-57-2">
                <text:number>2.</text:number>
                <text:p text:style-name="al">De subsidie per gebied is maximaal 100% van de subsidiabele kosten met een maximum van: </text:p>
                <text:list text:style-name="id1-3-2-2-1-57-2-3">
                  <text:list-item text:style-override="id1-3-2-2-1-57-2-3-1">
                    <text:number>a.</text:number>
                    <text:p text:style-name="al">€ 120.000,- exclusief Btw voor de subsidieperiode 1 januari 2024 tot en met 30 juni 2024; </text:p>
                  </text:list-item>
                  <text:list-item text:style-override="id1-3-2-2-1-57-2-3-2">
                    <text:number>b.</text:number>
                    <text:p text:style-name="al">€ 100.000,- exclusief Btw voor de subsidieperiode 1 juli 2024 tot en met 31 december 2024. </text:p>
                  </text:list-item>
                </text:list>
              </text:list-item>
            </text:list>
            <text:p text:style-name="al">Artikel 4.7.8 komt als volgt te luiden: </text:p>
            <text:p text:style-name="al">
            <text:span text:style-name="nadrukvet">Artikel 4.7.8 Beschikbaar budget voor de subsidieregeling </text:span>
          </text:p>
            <text:p text:style-name="al">Er geldt een subsidieplafond voor: </text:p>
            <text:list text:style-name="id1-3-2-2-1-61">
              <text:list-item text:style-override="id1-3-2-2-1-61-1">
                <text:number>a.</text:number>
                <text:p text:style-name="al">1 januari 2024 tot en met 30 juni 2024; </text:p>
              </text:list-item>
              <text:list-item text:style-override="id1-3-2-2-1-61-2">
                <text:number>b.</text:number>
                <text:p text:style-name="al">1 juli 2024 tot en met 31 december 2024. </text:p>
              </text:list-item>
            </text:list>
            <text:p text:style-name="al">
            <text:span text:style-name="nadrukvet">
              <text:span text:style-name="nadrukcur">4.9 Verplaatsing landbouwbedrijfsgebouwen </text:span>
            </text:span>
          </text:p>
            <text:p text:style-name="al">
            <text:span text:style-name="nadrukvet">Artikel 4.9.8 Beschikbaar budget voor de subsidieregeling </text:span>
          </text:p>
            <text:p text:style-name="al">‘2024’ wordt vervangen door: ‘2022’ </text:p>
            <text:p text:style-name="al"/>
            <text:p text:style-name="al">
            <text:span text:style-name="nadrukvet">
              <text:span text:style-name="nadrukcur">4.14 Gemeentelijk soortenmanagementplan voor natuurvriendelijk isoleren </text:span>
            </text:span>
          </text:p>
            <text:p text:style-name="al">
            <text:span text:style-name="nadrukvet">Artikel 4.14.3 Activiteiten die voor subsidie in aanmerking komen </text:span>
          </text:p>
            <text:p text:style-name="al">Lid 1, onderdeel a: het tweede woord ‘opstellen’ komt te vervallen. </text:p>
            <text:p text:style-name="al"/>
            <text:p text:style-name="al">
            <text:span text:style-name="nadrukvet">
              <text:span text:style-name="nadrukcur">4.23 Samenwerking (voor)verkenningsfase koploperprojecten PPLG Overijssel </text:span>
            </text:span>
          </text:p>
            <text:p text:style-name="al">
            <text:span text:style-name="nadrukvet">Bijlage 1: Koploperprojecten PPLG Overijssel </text:span>
          </text:p>
            <text:p text:style-name="al"/>
            <text:p text:style-name="al">Bijlage 1 wordt aangevuld met de volgende regels: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West-Twente </text:p>
                  </table:table-cell>
                  <table:table-cell table:style-name="cell_frame_all" table:number-rows-spanned="1" table:number-columns-spanned="1">
                    <text:p text:style-name="table_al">Gebiedsproces Twents Regged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est Twente </text:p>
                  </table:table-cell>
                  <table:table-cell table:style-name="cell_frame_all" table:number-rows-spanned="1" table:number-columns-spanned="1">
                    <text:p text:style-name="table_al">Gebiedsproces Huize Almelo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Buurse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Broekheurne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Twicke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Landgoederenzone Diepenheim </text:p>
                  </table:table-cell>
                </table:table-row>
              </table:table>
              <text:p text:style-name="table_bottom"/>
            </text:section>
            <text:p text:style-name="al"/>
            <text:p text:style-name="al">
            <text:span text:style-name="nadrukvet">
              <text:span text:style-name="nadrukcur">4.24 Beloning duurzame melkveehouders Overijssel </text:span>
            </text:span>
          </text:p>
            <text:p text:style-name="al">
            <text:span text:style-name="nadrukvet">Artikel 4.24.3 Activiteiten die voor de subsidie in aanmerking komen </text:span>
          </text:p>
            <text:p text:style-name="al">Lid 4: ‘landbouwondernemers’ wordt vervangen door: melkveehouders </text:p>
            <text:p text:style-name="al"/>
            <text:p text:style-name="al">Een nieuwe paragraaf wordt toegevoegd: </text:p>
            <text:p text:style-name="al">
            <text:span text:style-name="nadrukvet">
              <text:span text:style-name="nadrukcur">4.26 Tijdelijke impuls Groene en blauwe diensten Overijssel </text:span>
            </text:span>
          </text:p>
            <text:p text:style-name="al"/>
            <text:p text:style-name="al">
            <text:span text:style-name="nadrukvet">Artikel 4.26.1 Betekenis van de begrippen </text:span>
          </text:p>
            <text:p text:style-name="al">In dit artikel worden vaker voorkomende begrippen uitgelegd. </text:p>
            <text:list text:style-name="id1-3-2-2-1-85">
              <text:list-item text:style-override="id1-3-2-2-1-85-1">
                <text:number>–</text:number>
                <text:p text:style-name="al">Aanleg: nieuw aanleggen van een landschapselement. </text:p>
              </text:list-item>
              <text:list-item text:style-override="id1-3-2-2-1-85-2">
                <text:number>–</text:number>
                <text:p text:style-name="al">Actieve landbouwer: landbouwer die in het Handelsregister van de Kamer staat ingeschreven met zijn bedrijf waarvan landbouwactiviteit de hoofdactiviteit is. </text:p>
              </text:list-item>
              <text:list-item text:style-override="id1-3-2-2-1-85-3">
                <text:number>–</text:number>
                <text:p text:style-name="al">Agrarisch cultuurlandschap: landschap dat onder invloed van de mens is gevormd, waarvan de hoofdfunctie agrarisch is. </text:p>
              </text:list-item>
              <text:list-item text:style-override="id1-3-2-2-1-85-4">
                <text:number>–</text:number>
                <text:p text:style-name="al">Agromilieuklimaatverbintenissen: steun aan agrariërs die vrijwillig milieu-, klimaat- en natuurvriendelijke landbouwpraktijken uitoefenen. De landbouwer moet dan een actieve landbouwer zijn in het kader van het Gemeenschappelijk Landbouwbeleid (GLB). </text:p>
              </text:list-item>
              <text:list-item text:style-override="id1-3-2-2-1-85-5">
                <text:number>–</text:number>
                <text:p text:style-name="al">Beheer: uitvoeren van regelmatig onderhoud van landschapselementen. </text:p>
              </text:list-item>
              <text:list-item text:style-override="id1-3-2-2-1-85-6">
                <text:number>–</text:number>
                <text:p text:style-name="al">Beheerovereenkomst: overeenkomst tussen de eigenaar van een landschapselement en de Stichting Groene en Blauwe Diensten Overijssel, waarin de voorwaarden en uitgangspunten voor het beheer staan opgenomen. In de beheerovereenkomst staat vast dat de genoemde activiteiten ook daadwerkelijk plaatsvinden. De beheerovereenkomst voorziet in een periode van 6 jaar, waarbij uitbetaling plaatsvindt voor de gedane werkzaamheden in diezelfde periode. Na 6 jaar is het mogelijk om de vergoeding opnieuw vast te stellen op basis van het dan geldende prijspeil. </text:p>
              </text:list-item>
              <text:list-item text:style-override="id1-3-2-2-1-85-7">
                <text:number>–</text:number>
                <text:p text:style-name="al">BIJ12: uitvoeringsorganisatie voor de twaalf provincies die de provincies ondersteunt bij de uitvoering van gemeenschappelijke taken op het gebied van vitaal platteland en de fysieke leefomgeving. </text:p>
              </text:list-item>
              <text:list-item text:style-override="id1-3-2-2-1-85-8">
                <text:number>–</text:number>
                <text:p text:style-name="al">Catalogus Gebiedskenmerken: beschrijving, behorende bij de Omgevingsvisie Overijssel, van de verschillende typen landschappen en hun kenmerkende eigenschappen in Overijssel. </text:p>
              </text:list-item>
              <text:list-item text:style-override="id1-3-2-2-1-85-9">
                <text:number>–</text:number>
                <text:p text:style-name="al">Catalogus Groenblauwe Diensten (CGBD): set van steunmaatregelen waaraan de Europese Commissie goedkeuring heeft verleend op 26 oktober 2018 onder kenmerk SA.44848 (2017/N). </text:p>
              </text:list-item>
              <text:list-item text:style-override="id1-3-2-2-1-85-10">
                <text:number>–</text:number>
                <text:p text:style-name="al">Dienstenbundel: Dienstenbundel Overijssel 2020-2021 die op 18 mei 2021 door Gedeputeerde Staten is vastgesteld, waarin de op de Catalogus Groenblauwe Diensten gebaseerde landschapspakketten en bijbehorende normtabellen met vergoedingen beschreven staan. </text:p>
              </text:list-item>
              <text:list-item text:style-override="id1-3-2-2-1-85-11">
                <text:number>–</text:number>
                <text:p text:style-name="al">Functieverandering: verandering van de huidige bestemming van grond naar functie bos, natuur of groen. </text:p>
              </text:list-item>
              <text:list-item text:style-override="id1-3-2-2-1-85-12">
                <text:number>–</text:number>
                <text:p text:style-name="al">Herstel: geheel of gedeeltelijk nieuw aanleggen van een bestaand landschapselement. </text:p>
              </text:list-item>
              <text:list-item text:style-override="id1-3-2-2-1-85-13">
                <text:number>–</text:number>
                <text:p text:style-name="al">Landschapsbeheer: aanleg, beheer en herstel van landschapselementen. </text:p>
              </text:list-item>
              <text:list-item text:style-override="id1-3-2-2-1-85-14">
                <text:number>–</text:number>
                <text:p text:style-name="al">Landschapselement: landschappelijke beplantingen, routes, waterlopen, reliëfs en andere onderdelen van het landschap die bijdragen aan de karakteristieke kenmerken van een landschap. De oorspronkelijke functie van bijvoorbeeld perceelbegrenzing, houtproductie of vee drinkplaats heeft het veelal geheel of deels verloren. Het vormt nog steeds een belangrijke habitat voor soorten waaronder veel vogels, insecten en amfibieën en is voor de biodiversiteit van grote meerwaarde. </text:p>
              </text:list-item>
              <text:list-item text:style-override="id1-3-2-2-1-85-15">
                <text:number>–</text:number>
                <text:p text:style-name="al">Landbouwsteunkader: Richtsnoeren van de Europese Unie voor staatssteun in de landbouw- en de bosbouwsector en in plattelandsgebieden 2014-2020 (PbEU 2014, C 204). </text:p>
              </text:list-item>
              <text:list-item text:style-override="id1-3-2-2-1-85-16">
                <text:number>–</text:number>
                <text:p text:style-name="al">Stichting Groene en Blauwe Diensten Overijssel (SGBDO): stichting die tot doel heeft zoveel mogelijk landschapselementen in Overijssel duurzaam te beheren. </text:p>
              </text:list-item>
            </text:list>
            <text:p text:style-name="al">
            <text:span text:style-name="nadrukvet">Artikel 4.26.2 Doel van de subsidieregeling </text:span>
          </text:p>
            <text:p text:style-name="al">Met deze subsidieregeling wil de provincie bijdragen aan een duurzame instandhouding en beleving van het Overijsselse landschap, door te bevorderen dat lokale gemeenschappen zich eigenaar voelen van hun landschap en hen te ondersteunen bij het beheer van groene en blauwe landschapselementen. </text:p>
            <text:p text:style-name="al"/>
            <text:p text:style-name="al">
            <text:span text:style-name="nadrukvet">Artikel 4.26.3 Activiteiten die voor de subsidie in aanmerking komen </text:span>
          </text:p>
            <text:list text:style-name="id1-3-2-2-1-90">
              <text:list-item text:style-override="id1-3-2-2-1-90-1">
                <text:number>1.</text:number>
                <text:p text:style-name="al">De subsidie wordt verleend voor één of meer van de volgende activiteiten: </text:p>
                <text:list text:style-name="id1-3-2-2-1-90-1-3">
                  <text:list-item text:style-override="id1-3-2-2-1-90-1-3-1">
                    <text:number>a.</text:number>
                    <text:p text:style-name="al">aanleg en herstel van landschapselementen als genoemd in bijlage 1; </text:p>
                  </text:list-item>
                  <text:list-item text:style-override="id1-3-2-2-1-90-1-3-2">
                    <text:number>b.</text:number>
                    <text:p text:style-name="al">beheermaatregelen die horen bij de landschapspakketten als genoemd in bijlage 1. </text:p>
                  </text:list-item>
                </text:list>
              </text:list-item>
              <text:list-item text:style-override="id1-3-2-2-1-90-2">
                <text:number>2.</text:number>
                <text:p text:style-name="al">De activiteit aanleg of herstel van landschapselementen voldoet aan de volgende voorwaarden: </text:p>
                <text:list text:style-name="id1-3-2-2-1-90-2-3">
                  <text:list-item text:style-override="id1-3-2-2-1-90-2-3-1">
                    <text:number>a.</text:number>
                    <text:p text:style-name="al">de activiteiten worden uitgevoerd in Overijssel; </text:p>
                  </text:list-item>
                  <text:list-item text:style-override="id1-3-2-2-1-90-2-3-2">
                    <text:number>b.</text:number>
                    <text:p text:style-name="al">er is sprake van een georganiseerde aanpak voor landschapsbeheer in landschappen in Overijssel waarvan de hoofdfunctie agrarisch is; </text:p>
                  </text:list-item>
                  <text:list-item text:style-override="id1-3-2-2-1-90-2-3-3">
                    <text:number>c.</text:number>
                    <text:p text:style-name="al">het landschapselement wordt robuust aangelegd zoals bedoeld in de Catalogus Groenblauwe Diensten; </text:p>
                  </text:list-item>
                  <text:list-item text:style-override="id1-3-2-2-1-90-2-3-4">
                    <text:number>d.</text:number>
                    <text:p text:style-name="al">De omschrijving van de activiteiten dient aan te sluiten bij de te onderscheiden clusters en subclusters van de Catalogus, te weten II (Cluster Landschap in landbouw en natuurgebieden), III (Cluster Cultuurhistorie) en IV (Cluster Natuur). </text:p>
                  </text:list-item>
                  <text:list-item text:style-override="id1-3-2-2-1-90-2-3-5">
                    <text:number>e.</text:number>
                    <text:p text:style-name="al">de realisatie past binnen de geldende Omgevingsverordening Overijssel; </text:p>
                  </text:list-item>
                  <text:list-item text:style-override="id1-3-2-2-1-90-2-3-6">
                    <text:number>f.</text:number>
                    <text:p text:style-name="al">op de grond mogen in het kader van agrarisch natuurbeheer of natuurbeheer geen verplichtingen meer rusten op grond van deze of een andere regeling. </text:p>
                  </text:list-item>
                </text:list>
              </text:list-item>
              <text:list-item text:style-override="id1-3-2-2-1-90-3">
                <text:number>3.</text:number>
                <text:p text:style-name="al">De activiteit beheer van landschapselementen voldoet aan de volgende voorwaarden: </text:p>
                <text:list text:style-name="id1-3-2-2-1-90-3-3">
                  <text:list-item text:style-override="id1-3-2-2-1-90-3-3-1">
                    <text:number>a.</text:number>
                    <text:p text:style-name="al">het voldoet aan de voorwaarden en uitgangspunten voor beheer van landschapselementen zoals opgenomen in De Dienstenbundel Overijssel. De Dienstenbundel Overijssel is te vinden op https://regelen.overijssel.nl/subsidie; </text:p>
                  </text:list-item>
                  <text:list-item text:style-override="id1-3-2-2-1-90-3-3-2">
                    <text:number>b.</text:number>
                    <text:p text:style-name="al">het past in de gebiedskenmerken, zoals beschreven in de Catalogus gebiedskenmerken van de provincie Overijssel. De Catalogus gebiedskenmerken van de provincie Overijssel is te vinden op https://regelen.overijssel.nl/subsidie; </text:p>
                  </text:list-item>
                </text:list>
              </text:list-item>
              <text:list-item text:style-override="id1-3-2-2-1-90-4">
                <text:number>4.</text:number>
                <text:p text:style-name="al">De subsidie wordt verleend onder de voorwaarde dat binnen 6 maanden na subsidieverlening met Stichting Groene en Blauwe Diensten Overijssel een overeenkomst wordt gesloten voor het beheer van het landschapselement of de landschapselementen gedurende minimaal 21 jaren na subsidieverlening. </text:p>
              </text:list-item>
              <text:list-item text:style-override="id1-3-2-2-1-90-5">
                <text:number>5.</text:number>
                <text:p text:style-name="al">De begrote subsidiabele kosten bedragen minimaal € 10.000,- en maximaal € 200.000,-. </text:p>
              </text:list-item>
              <text:list-item text:style-override="id1-3-2-2-1-90-6">
                <text:number>6.</text:number>
                <text:p text:style-name="al">Minimaal 50% van de begrote kosten is voor beheer. </text:p>
              </text:list-item>
              <text:list-item text:style-override="id1-3-2-2-1-90-7">
                <text:number>7.</text:number>
                <text:p text:style-name="al">Een subsidie wordt niet verstrekt voor zover op de landbouwgrond of het natuurterrein nog verplichtingen rusten op grond van deze regeling of enige andere regeling op grond waarvan een subsidie is verstrekt met betrekking tot agrarisch natuurbeheer of natuurbeheer. </text:p>
              </text:list-item>
            </text:list>
            <text:p text:style-name="al">
            <text:span text:style-name="nadrukvet">Artikel 4.26.4 Aanvrager </text:span>
          </text:p>
            <text:list text:style-name="id1-3-2-2-1-92">
              <text:list-item text:style-override="id1-3-2-2-1-92-1">
                <text:number>1.</text:number>
                <text:p text:style-name="al">De aanvraag wordt ingediend door Stichting Groene en Blauwe Diensten Overijssel, die als penvoerder een gecombineerde aanvraag indient namens de eigenaar van het perceel waarop de landschapselementen worden aangelegd, hersteld en beheerd. </text:p>
              </text:list-item>
              <text:list-item text:style-override="id1-3-2-2-1-92-2">
                <text:number>2.</text:number>
                <text:p text:style-name="al">De subsidieontvanger is de eindbegunstigde van de subsidie en is: </text:p>
                <text:list text:style-name="id1-3-2-2-1-92-2-3">
                  <text:list-item text:style-override="id1-3-2-2-1-92-2-3-1">
                    <text:number>a.</text:number>
                    <text:p text:style-name="al">een particuliere grondeigenaar of pachter; </text:p>
                  </text:list-item>
                  <text:list-item text:style-override="id1-3-2-2-1-92-2-3-2">
                    <text:number>b.</text:number>
                    <text:p text:style-name="al">een landbouwonderneming. </text:p>
                  </text:list-item>
                </text:list>
              </text:list-item>
              <text:list-item text:style-override="id1-3-2-2-1-92-3">
                <text:number>3.</text:number>
                <text:p text:style-name="al">De subsidieontvanger is geen grote onderneming. </text:p>
              </text:list-item>
            </text:list>
            <text:p text:style-name="al">
            <text:span text:style-name="nadrukvet">Artikel 4.26.5 Kosten die voor de subsidie in aanmerking komen </text:span>
          </text:p>
            <text:list text:style-name="id1-3-2-2-1-94">
              <text:list-item text:style-override="id1-3-2-2-1-94-1">
                <text:number>1.</text:number>
                <text:p text:style-name="al">De subsidie voor het uitvoeren van beheermaatregelen is een vast bedrag per activiteit of landschapstype zoals opgenomen in de Dienstenbundel Overijssel. De artikelen 1.2.5 tot en met 1.2.8 zijn niet van toepassing. </text:p>
              </text:list-item>
              <text:list-item text:style-override="id1-3-2-2-1-94-2">
                <text:number>2.</text:number>
                <text:p text:style-name="al">De kosten van aanleg- en herstelmaatregelen die voor subsidie in aanmerking komen zijn: </text:p>
                <text:list text:style-name="id1-3-2-2-1-94-2-3">
                  <text:list-item text:style-override="id1-3-2-2-1-94-2-3-1">
                    <text:number>a.</text:number>
                    <text:p text:style-name="al">de werkelijk gemaakte kosten van aanleg en herstel. De artikelen 1.2.5 tot en met 1.2.8 zijn van toepassing, waarbij voor de inzet van uren het vastgesteld maximale normtarief zoals opgenomen in de Dienstenbundel Overijssel geldt; </text:p>
                  </text:list-item>
                  <text:list-item text:style-override="id1-3-2-2-1-94-2-3-2">
                    <text:number>b.</text:number>
                    <text:p text:style-name="al">de inzet van uren door vrijwilligers. In de begroting en het dekkingsplan mag die inzet opgenomen worden voor maximaal € 15,- per uur. </text:p>
                  </text:list-item>
                </text:list>
              </text:list-item>
              <text:list-item text:style-override="id1-3-2-2-1-94-3">
                <text:number>3.</text:number>
                <text:p text:style-name="al">De volgende kosten en activiteiten komen niet in aanmerking voor de subsidie: </text:p>
                <text:list text:style-name="id1-3-2-2-1-94-3-3">
                  <text:list-item text:style-override="id1-3-2-2-1-94-3-3-1">
                    <text:number>a.</text:number>
                    <text:p text:style-name="al">kosten voor grondaankoop; </text:p>
                  </text:list-item>
                  <text:list-item text:style-override="id1-3-2-2-1-94-3-3-2">
                    <text:number>b.</text:number>
                    <text:p text:style-name="al">kosten voor pachtafkoop; </text:p>
                  </text:list-item>
                  <text:list-item text:style-override="id1-3-2-2-1-94-3-3-3">
                    <text:number>c.</text:number>
                    <text:p text:style-name="al">kennisoverdrachts- en voorlichtingsdiensten; </text:p>
                  </text:list-item>
                  <text:list-item text:style-override="id1-3-2-2-1-94-3-3-4">
                    <text:number>d.</text:number>
                    <text:p text:style-name="al">opbrengstderving; </text:p>
                  </text:list-item>
                  <text:list-item text:style-override="id1-3-2-2-1-94-3-3-5">
                    <text:number>e.</text:number>
                    <text:p text:style-name="al">herstelmaatregelen voor een landschapselement waarvoor in de afgelopen tien jaar al enige beheersubsidie is verleend; </text:p>
                  </text:list-item>
                  <text:list-item text:style-override="id1-3-2-2-1-94-3-3-6">
                    <text:number>f.</text:number>
                    <text:p text:style-name="al">beheer, aanleg of herstel op percelen binnen de grenzen van het Natuur Netwerk Nederland (NNN); </text:p>
                  </text:list-item>
                  <text:list-item text:style-override="id1-3-2-2-1-94-3-3-7">
                    <text:number>g.</text:number>
                    <text:p text:style-name="al">uitvoering op eigendom van een Terrein Beherende Organisatie (TBO); </text:p>
                  </text:list-item>
                  <text:list-item text:style-override="id1-3-2-2-1-94-3-3-8">
                    <text:number>h.</text:number>
                    <text:p text:style-name="al">landschapselementen waarop nog verplichtingen rusten op grond van deze subsidieregeling of enige andere regeling op grond waarvan een subsidie is verleend voor agrarisch natuurbeheer, natuurbeheer of landschapsbeheer. </text:p>
                  </text:list-item>
                </text:list>
              </text:list-item>
            </text:list>
            <text:p text:style-name="al">
            <text:span text:style-name="nadrukvet">Artikel 4.26.6 Hoogte van de subsidie </text:span>
          </text:p>
            <text:list text:style-name="id1-3-2-2-1-96">
              <text:list-item text:style-override="id1-3-2-2-1-96-1">
                <text:number>1.</text:number>
                <text:p text:style-name="al">De subsidie is maximaal 75% van het bijbehorende normtarief zoals opgenomen in de Dienstenbundel Overijssel; het normtarief is inclusief BTW. </text:p>
              </text:list-item>
              <text:list-item text:style-override="id1-3-2-2-1-96-2">
                <text:number>2.</text:number>
                <text:p text:style-name="al">De subsidie is maximaal € 200.000,- per aanvraag. </text:p>
              </text:list-item>
              <text:list-item text:style-override="id1-3-2-2-1-96-3">
                <text:number>3.</text:number>
                <text:p text:style-name="al">De subsidie voor realisatie van het landschapselement is maximaal 100% van de subsidiabele kosten. Hierbij geldt dat maximaal 10% van de subsidie besteed mag worden aan aanleg van landschapselementen. </text:p>
              </text:list-item>
              <text:list-item text:style-override="id1-3-2-2-1-96-4">
                <text:number>4.</text:number>
                <text:p text:style-name="al">De aanvrager mag in de jaren 2024 en 2025 samen, maximaal twee keer subsidie ontvangen op basis van deze subsidieregeling. </text:p>
              </text:list-item>
              <text:list-item text:style-override="id1-3-2-2-1-96-5">
                <text:number>5.</text:number>
                <text:p text:style-name="al">De subsidie wordt niet verleend als de berekende subsidie minder dan € 10.000,- is. Dit is een afwijking van artikel 1.2.17 lid 2. </text:p>
              </text:list-item>
            </text:list>
            <text:p text:style-name="al">
            <text:span text:style-name="nadrukvet">Artikel 4.26.7 Eigen bijdrage </text:span>
          </text:p>
            <text:list text:style-name="id1-3-2-2-1-98">
              <text:list-item text:style-override="id1-3-2-2-1-98-1">
                <text:number>1.</text:number>
                <text:p text:style-name="al">Minimaal 25% van de subsidiabele kosten worden betaald met een bijdrage van de aanvrager of derden. </text:p>
              </text:list-item>
              <text:list-item text:style-override="id1-3-2-2-1-98-2">
                <text:number>2.</text:number>
                <text:p text:style-name="al">De eigen bijdrage bestaat uit een geldbijdrage en/of uit inzet van eigen uren, inzet van uren van vrijwilligers, inzet van uren stagiaires en meewerkende studenten. Het uurtarief dat gebruikt wordt is € 15,-. </text:p>
              </text:list-item>
            </text:list>
            <text:p text:style-name="al">
            <text:span text:style-name="nadrukvet">Artikel 4.26.8 Aanvraag </text:span>
          </text:p>
            <text:list text:style-name="id1-3-2-2-1-100">
              <text:list-item text:style-override="id1-3-2-2-1-100-1">
                <text:number>1.</text:number>
                <text:p text:style-name="al">De aanvraag kan het hele jaar worden ingediend. </text:p>
              </text:list-item>
              <text:list-item text:style-override="id1-3-2-2-1-100-2">
                <text:number>2.</text:number>
                <text:p text:style-name="al">De aanvrager maakt gebruik van het digitale aanvraagformulier 4.26 Tijdelijke impuls Groene en blauwe diensten Overijssel. </text:p>
              </text:list-item>
              <text:list-item text:style-override="id1-3-2-2-1-100-3">
                <text:number>3.</text:number>
                <text:p text:style-name="al">De aanvrager levert een begroting en een dekkingsplan in. Het is verplicht om het beschikbaar gestelde begrotingsformat te gebruiken. Artikel 1.2.13 is van toepassing. </text:p>
              </text:list-item>
              <text:list-item text:style-override="id1-3-2-2-1-100-4">
                <text:number>4.</text:number>
                <text:p text:style-name="al">De aanvrager levert aanvullend ook de volgende stukken in: </text:p>
                <text:list text:style-name="id1-3-2-2-1-100-4-3">
                  <text:list-item text:style-override="id1-3-2-2-1-100-4-3-1">
                    <text:number>a.</text:number>
                    <text:p text:style-name="al">een overzicht van meetbare doelstellingen met betrekking tot de inzet van Groene en Blauwe diensten in het gebied alsmede de wijze van monitoring en evaluatie hiervan; </text:p>
                  </text:list-item>
                  <text:list-item text:style-override="id1-3-2-2-1-100-4-3-2">
                    <text:number>b.</text:number>
                    <text:p text:style-name="al">een beschrijving van de wijze van uitvoering van Groene en Blauwe diensten in het gebied, waaronder een nauwkeurige omschrijving van de te treffen maatregelen onderscheiden naar aanleg, beheer en herstel; </text:p>
                  </text:list-item>
                  <text:list-item text:style-override="id1-3-2-2-1-100-4-3-3">
                    <text:number>c.</text:number>
                    <text:p text:style-name="al">een beschrijving van de wijze van financiering en een begroting van de benodigde financiële middelen; </text:p>
                  </text:list-item>
                  <text:list-item text:style-override="id1-3-2-2-1-100-4-3-4">
                    <text:number>d.</text:number>
                    <text:p text:style-name="al">een beschrijving van de wijze van organisatie; </text:p>
                  </text:list-item>
                  <text:list-item text:style-override="id1-3-2-2-1-100-4-3-5">
                    <text:number>e.</text:number>
                    <text:p text:style-name="al">een beschrijving van de manier waarop de communicatie zal plaatsvinden; </text:p>
                  </text:list-item>
                  <text:list-item text:style-override="id1-3-2-2-1-100-4-3-6">
                    <text:number>f.</text:number>
                    <text:p text:style-name="al">de waarborgen voor een duurzaam behoud van het resultaat van de uitgevoerde Groene en Blauwe diensten in het gebied. </text:p>
                  </text:list-item>
                </text:list>
              </text:list-item>
            </text:list>
            <text:p text:style-name="al">
            <text:span text:style-name="nadrukvet">Artikel 4.26.9 Beschikbaar budget voor de regeling </text:span>
          </text:p>
            <text:p text:style-name="al">Het subsidieplafond geldt voor 2024. </text:p>
            <text:p text:style-name="al"/>
            <text:p text:style-name="al">
            <text:span text:style-name="nadrukvet">Artikel 4.26.10 Aanvullende verplichtingen </text:span>
          </text:p>
            <text:list text:style-name="id1-3-2-2-1-105">
              <text:list-item text:style-override="id1-3-2-2-1-105-1">
                <text:number>1.</text:number>
                <text:p text:style-name="al">De subsidieontvanger is verplicht: </text:p>
                <text:list text:style-name="id1-3-2-2-1-105-1-3">
                  <text:list-item text:style-override="id1-3-2-2-1-105-1-3-1">
                    <text:number>a.</text:number>
                    <text:p text:style-name="al">de activiteiten aanleg en herstel binnen 24 maanden na de datum waarop de subsidie is verleend te hebben uitgevoerd; </text:p>
                  </text:list-item>
                  <text:list-item text:style-override="id1-3-2-2-1-105-1-3-2">
                    <text:number>b.</text:number>
                    <text:p text:style-name="al">de activiteit of het resultaat ervan minimaal 21 jaar door te laten lopen; </text:p>
                  </text:list-item>
                  <text:list-item text:style-override="id1-3-2-2-1-105-1-3-3">
                    <text:number>c.</text:number>
                    <text:p text:style-name="al">de met de subsidie aangeschafte apparatuur niet door te verkopen; </text:p>
                  </text:list-item>
                  <text:list-item text:style-override="id1-3-2-2-1-105-1-3-4">
                    <text:number>d.</text:number>
                    <text:p text:style-name="al">bij aanplant gebruik te maken van soorten genoemd in de landschapspakketten die zijn opgenomen in de Dienstenbundel; </text:p>
                  </text:list-item>
                </text:list>
              </text:list-item>
              <text:list-item text:style-override="id1-3-2-2-1-105-2">
                <text:number>2.</text:number>
                <text:p text:style-name="al">De aanvrager levert binnen 6 maanden na subsidieverlening een kaart in waarop duidelijk is aangegeven waar aanleg, beheer en herstel van de landschapselementen plaats vindt. </text:p>
              </text:list-item>
              <text:list-item text:style-override="id1-3-2-2-1-105-3">
                <text:number>3.</text:number>
                <text:p text:style-name="al">Bij subsidie die wordt verleend voor agromilieuklimaatverbintenissen gelden de volgende aanvullende verplichtingen: </text:p>
                <text:list text:style-name="id1-3-2-2-1-105-3-3">
                  <text:list-item text:style-override="id1-3-2-2-1-105-3-3-1">
                    <text:number>a.</text:number>
                    <text:p text:style-name="al">de minimale subsidieperiode is vijf aaneengesloten jaren; </text:p>
                  </text:list-item>
                  <text:list-item text:style-override="id1-3-2-2-1-105-3-3-2">
                    <text:number>b.</text:number>
                    <text:p text:style-name="al">indien de subsidie afhankelijk is van het aantal hectaren, dient de subsidieontvanger de toepasselijke voorschriften inzake areaalgerelateerde betalingen na te leven die zijn vastgesteld in artikel 47 van Verordening (EU) nr. 1305/2013 en de in op grond van die bepaling aangenomen gedelegeerde handelingen: </text:p>
                    <text:list text:style-name="id1-3-2-2-1-105-3-3-2-3">
                      <text:list-item text:style-override="id1-3-2-2-1-105-3-3-2-3-1">
                        <text:number>1)</text:number>
                        <text:p text:style-name="al">Indien hetzij het onder een verbintenis vallende volledige areaal, of een deel ervan, hetzij het gehele bedrijf aan een andere persoon wordt overgedragen gedurende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 </text:p>
                      </text:list-item>
                      <text:list-item text:style-override="id1-3-2-2-1-105-3-3-2-3-2">
                        <text:number>2)</text:number>
                        <text:p text:style-name="al">Indien een begunstigde een aangegane verbintenis niet verder kan nakomen omdat zijn bedrijf of een deel daarvan wordt herverkaveld of binnen een ruilverkaveling van overheidswege of een door de bevoegde autoriteiten goedgekeurde ruilverkaveling valt, neemt de lidstaat de nodige maatregelen om ervoor te zorgen dat de verbintenis aan de nieuwe bedrijfssituatie worden aangepast. Is deze aanpassing onmogelijk, dan eindigt de verbintenis en wordt geen terugbetaling verlangd voor de periode waarin de verbintenis daadwerkelijk is nagekomen. </text:p>
                      </text:list-item>
                      <text:list-item text:style-override="id1-3-2-2-1-105-3-3-2-3-3">
                        <text:number>3)</text:number>
                        <text:p text:style-name="al">In gevallen van overmacht en de in artikel 2 van Verordening (EU) nr. 1306/2013 bedoelde uitzonderlijke omstandigheden hoeft de ontvangen steun niet te worden terugbetaald. De uitzonderlijke omstandigheden zijn: </text:p>
                        <text:list text:style-name="id1-3-2-2-1-105-3-3-2-3-3-3">
                          <text:list-item text:style-override="id1-3-2-2-1-105-3-3-2-3-3-3-1">
                            <text:number>a.</text:number>
                            <text:p text:style-name="al">de begunstigde is overleden;</text:p>
                          </text:list-item>
                          <text:list-item text:style-override="id1-3-2-2-1-105-3-3-2-3-3-3-2">
                            <text:number>b.</text:number>
                            <text:p text:style-name="al">de begunstigde is langdurig arbeidsongeschikt geworden;</text:p>
                          </text:list-item>
                          <text:list-item text:style-override="id1-3-2-2-1-105-3-3-2-3-3-3-3">
                            <text:number>c.</text:number>
                            <text:p text:style-name="al">het bedrijf is zwaar getroffen door een ernstige natuurramp;</text:p>
                          </text:list-item>
                          <text:list-item text:style-override="id1-3-2-2-1-105-3-3-2-3-3-3-4">
                            <text:number>d.</text:number>
                            <text:p text:style-name="al">de veehouderijgebouwen op het bedrijf zijn door een ongeluk verloren gegaan;</text:p>
                          </text:list-item>
                          <text:list-item text:style-override="id1-3-2-2-1-105-3-3-2-3-3-3-5">
                            <text:number>e.</text:number>
                            <text:p text:style-name="al">al het vee of alle landbouwgewassen van de begunstigde of een gedeelte ervan zijn getroffen door respectievelijk een epizoötie of een plantenziekte;</text:p>
                          </text:list-item>
                          <text:list-item text:style-override="id1-3-2-2-1-105-3-3-2-3-3-3-6">
                            <text:number>f.</text:number>
                            <text:p text:style-name="al">het volledige bedrijf of een groot deel daarvan is onteigend, indien deze onteigening op de dag van indiening van de aanvraag niet was te voorzien. </text:p>
                          </text:list-item>
                        </text:list>
                      </text:list-item>
                    </text:list>
                  </text:list-item>
                </text:list>
              </text:list-item>
            </text:list>
            <text:p text:style-name="al">
            <text:span text:style-name="nadrukvet">Artikel 4.26.11 Vaststelling </text:span>
          </text:p>
            <text:list text:style-name="id1-3-2-2-1-107">
              <text:list-item text:style-override="id1-3-2-2-1-107-1">
                <text:number>1.</text:number>
                <text:p text:style-name="al">De subsidie wordt vastgesteld nadat de overeenkomsten tussen de beheerders en grondeigenaren zijn gesloten én uiterlijk binnen 3 jaar na de datum van subsidieverlening. </text:p>
              </text:list-item>
              <text:list-item text:style-override="id1-3-2-2-1-107-2">
                <text:number>2.</text:number>
                <text:p text:style-name="al">Het verzoek tot subsidievaststelling bevat aanvullend een overzicht van de overeenkomsten die tussen beheerders en grondeigenaren zijn gesloten. In de overeenkomsten is het landschapsbeheer voor 21 tot en met 30 jaar vastgelegd. Dit is een aanvulling op artikel 1.2.20 lid 3. </text:p>
              </text:list-item>
            </text:list>
            <text:p text:style-name="al">
            <text:span text:style-name="nadrukvet">Artikel 4.26.12 Staatssteun </text:span>
          </text:p>
            <text:p text:style-name="al">De subsidie is staatssteun en kan verleend worden omdat het is gebaseerd op en getoetst aan de Catalogus Groenblauwe Diensten. </text:p>
            <text:p text:style-name="al"/>
            <text:p text:style-name="al">
            <text:span text:style-name="nadrukvet">Artikel 4.26.13 Het bekend maken van gegevens</text:span>
            <text:span text:style-name="nadrukvet"/>
            <text:span text:style-name="nadrukvet"/>
          </text:p>
            <text:list text:style-name="id1-3-2-2-1-112">
              <text:list-item text:style-override="id1-3-2-2-1-112-1">
                <text:number>1.</text:number>
                <text:p text:style-name="al">Voor deze subsidieregeling geldt deel I, paragraaf 3.7, onderdeel 128 van het landbouwsteunkader. Dit betekent dat de provincie na subsidieverlening binnen 6 maanden na subsidieverlening gegevens bekend maakt voor: </text:p>
                <text:list text:style-name="id1-3-2-2-1-112-1-3">
                  <text:list-item text:style-override="id1-3-2-2-1-112-1-3-1">
                    <text:number>a.</text:number>
                    <text:p text:style-name="al">subsidies vanaf € 10.000,- als sprake is van een landbouwondernemer als eindbegunstigde; of </text:p>
                  </text:list-item>
                  <text:list-item text:style-override="id1-3-2-2-1-112-1-3-2">
                    <text:number>b.</text:number>
                    <text:p text:style-name="al">subsidies vanaf € 60.000,- voor alle andere eindbegunstigden. </text:p>
                  </text:list-item>
                </text:list>
              </text:list-item>
              <text:list-item text:style-override="id1-3-2-2-1-112-2">
                <text:number>2.</text:number>
                <text:p text:style-name="al">De volgende gegevens worden bekend gemaakt: naam van de subsidieontvanger, de verleende subsidie, de vorm en het bedrag per eindbegunstigde, de datum waarop de subsidie is verleend, of sprake is van een Mkb-onderneming of grote onderneming, de regio waarin de subsidieontvanger is gevestigd, en de voornaamste economische sector waarin de subsidieontvanger actief is. </text:p>
              </text:list-item>
            </text:list>
            <text:p text:style-name="al">
            <text:span text:style-name="nadrukvet">Artikel 4.26.14 Looptijd </text:span>
          </text:p>
            <text:p text:style-name="al">De subsidieregeling vervalt op 1 december 2025, om 17.00 uur. </text:p>
            <text:p text:style-name="al"/>
            <text:p text:style-name="al">Bijlage 1. De volgende landschapselementen komen voor subsidie in aanmerking: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2">
                    <text:p text:style-name="table_al">Catalogus Groenblauwe Diensten BIJ12 </text:p>
                  </table:table-cell>
                  <table:table-cell table:style-name="cell_frame_all" table:number-rows-spanned="1" table:number-columns-spanned="1">
                    <text:p text:style-name="table_al">Dienstenbundel Overijssel </text:p>
                  </table:table-cell>
                </table:table-row>
                <table:table-row table:style-name="row">
                  <table:table-cell table:style-name="cell_frame_all" table:number-rows-spanned="1" table:number-columns-spanned="1">
                    <text:p text:style-name="table_al">
                      <text:span text:style-name="nadrukvet">Cluster </text:span>
                    </text:p>
                  </table:table-cell>
                  <table:table-cell table:style-name="cell_frame_all" table:number-rows-spanned="1" table:number-columns-spanned="1">
                    <text:p text:style-name="table_al">
                      <text:span text:style-name="nadrukvet">Subcluster </text:span>
                    </text:p>
                  </table:table-cell>
                  <table:table-cell table:style-name="cell_frame_all" table:number-rows-spanned="1" table:number-columns-spanned="1">
                    <text:p text:style-name="table_al">
                      <text:span text:style-name="nadrukvet">Landschapspakket </text:span>
                    </text:p>
                  </table:table-cell>
                </table:table-row>
                <table:table-row table:style-name="row">
                  <table:table-cell table:style-name="cell_frame_all" table:number-rows-spanned="4" table:number-columns-spanned="1">
                    <text:p text:style-name="table_al">II Landschap in landbouw en natuurgebieden </text:p>
                  </table:table-cell>
                  <table:table-cell table:style-name="cell_frame_all" table:number-rows-spanned="1" table:number-columns-spanned="1">
                    <text:list text:style-name="id1-3-2-2-1-117-1-4-3-2-1">
                      <text:list-item text:style-override="id1-3-2-2-1-117-1-4-3-2-1-1">
                        <text:number>1</text:number>
                        <text:p text:style-name="table_al"> Opgaande begroeiing </text:p>
                      </text:list-item>
                    </text:list>
                  </table:table-cell>
                  <table:table-cell table:style-name="cell_frame_all" table:number-rows-spanned="1" table:number-columns-spanned="1">
                    <text:p text:style-name="table_al">Houtwal/singel met eindkap, </text:p>
                    <text:p text:style-name="table_al">Houtwal/singel zonder eindkap, </text:p>
                    <text:p text:style-name="table_al">Bomenrij, </text:p>
                    <text:p text:style-name="table_al">Solitaire boom, </text:p>
                    <text:p text:style-name="table_al">Hoogstamfruitboomgaarden, </text:p>
                    <text:p text:style-name="table_al">Struweelhaag, </text:p>
                    <text:p text:style-name="table_al">Knip- en scheerheg, </text:p>
                    <text:p text:style-name="table_al">Elzensingel, </text:p>
                    <text:p text:style-name="table_al">Knotbomen, </text:p>
                    <text:p text:style-name="table_al">Eiken en Essen knotbomen en stoven, </text:p>
                    <text:p text:style-name="table_al">Laan, </text:p>
                    <text:p text:style-name="table_al">Voederwal </text:p>
                  </table:table-cell>
                </table:table-row>
                <table:table-row table:style-name="row">
                  <table:table-cell table:style-name="cell_frame_all" table:number-rows-spanned="1" table:number-columns-spanned="1">
                    <text:list text:style-name="id1-3-2-2-1-117-1-4-4-1-1">
                      <text:list-item text:style-override="id1-3-2-2-1-117-1-4-4-1-1-1">
                        <text:number>2</text:number>
                        <text:p text:style-name="table_al"> Overgang nat-droog </text:p>
                      </text:list-item>
                    </text:list>
                  </table:table-cell>
                  <table:table-cell table:style-name="cell_frame_all" table:number-rows-spanned="1" table:number-columns-spanned="1">
                    <text:p text:style-name="table_al">Greppel, </text:p>
                    <text:p text:style-name="table_al">Rietland / rietzoom </text:p>
                  </table:table-cell>
                </table:table-row>
                <table:table-row table:style-name="row">
                  <table:table-cell table:style-name="cell_frame_all" table:number-rows-spanned="1" table:number-columns-spanned="1">
                    <text:list text:style-name="id1-3-2-2-1-117-1-4-5-1-1">
                      <text:list-item text:style-override="id1-3-2-2-1-117-1-4-5-1-1-1">
                        <text:number>3</text:number>
                        <text:p text:style-name="table_al"> Natte begroeiing </text:p>
                      </text:list-item>
                    </text:list>
                  </table:table-cell>
                  <table:table-cell table:style-name="cell_frame_all" table:number-rows-spanned="1" table:number-columns-spanned="1">
                    <text:p text:style-name="table_al">Kolk / Wiel, </text:p>
                    <text:p text:style-name="table_al">Kreek, </text:p>
                    <text:p text:style-name="table_al">Natuurvriendelijke oever, </text:p>
                    <text:p text:style-name="table_al">Poel, </text:p>
                    <text:p text:style-name="table_al">Sloot en slootkant </text:p>
                  </table:table-cell>
                </table:table-row>
                <table:table-row table:style-name="row">
                  <table:table-cell table:style-name="cell_frame_all" table:number-rows-spanned="1" table:number-columns-spanned="1">
                    <text:list text:style-name="id1-3-2-2-1-117-1-4-6-1-1">
                      <text:list-item text:style-override="id1-3-2-2-1-117-1-4-6-1-1-1">
                        <text:number>4</text:number>
                        <text:p text:style-name="table_al">Ruigte en randen </text:p>
                      </text:list-item>
                    </text:list>
                  </table:table-cell>
                  <table:table-cell table:style-name="cell_frame_all" table:number-rows-spanned="1" table:number-columns-spanned="1">
                    <text:p text:style-name="table_al">Zoombeheer </text:p>
                  </table:table-cell>
                </table:table-row>
                <table:table-row table:style-name="row">
                  <table:table-cell table:style-name="cell_frame_all" table:number-rows-spanned="1" table:number-columns-spanned="1">
                    <text:p text:style-name="table_al">III Cultuurhistorie </text:p>
                  </table:table-cell>
                  <table:table-cell table:style-name="cell_frame_all" table:number-rows-spanned="1" table:number-columns-spanned="1">
                    <text:list text:style-name="id1-3-2-2-1-117-1-4-7-2-1">
                      <text:list-item text:style-override="id1-3-2-2-1-117-1-4-7-2-1-1">
                        <text:number>3</text:number>
                        <text:p text:style-name="table_al">Eendenkooi </text:p>
                      </text:list-item>
                      <text:list-item text:style-override="id1-3-2-2-1-117-1-4-7-2-1-2">
                        <text:number>4</text:number>
                        <text:p text:style-name="table_al"> Erfbeplanting </text:p>
                      </text:list-item>
                    </text:list>
                  </table:table-cell>
                  <table:table-cell table:style-name="cell_frame_all" table:number-rows-spanned="1" table:number-columns-spanned="1">
                    <text:p text:style-name="table_al">Eendenkooi </text:p>
                    <text:p text:style-name="table_al">Karakteristieke bomen </text:p>
                  </table:table-cell>
                </table:table-row>
                <table:table-row table:style-name="row">
                  <table:table-cell table:style-name="cell_frame_all" table:number-rows-spanned="2" table:number-columns-spanned="1">
                    <text:p text:style-name="table_al">IV Natuur </text:p>
                  </table:table-cell>
                  <table:table-cell table:style-name="cell_frame_all" table:number-rows-spanned="1" table:number-columns-spanned="1">
                    <text:list text:style-name="id1-3-2-2-1-117-1-4-8-2-1">
                      <text:list-item text:style-override="id1-3-2-2-1-117-1-4-8-2-1-1">
                        <text:number>5</text:number>
                        <text:p text:style-name="table_al">Open water </text:p>
                      </text:list-item>
                    </text:list>
                  </table:table-cell>
                  <table:table-cell table:style-name="cell_frame_all" table:number-rows-spanned="1" table:number-columns-spanned="1">
                    <text:p text:style-name="table_al">Ven </text:p>
                  </table:table-cell>
                </table:table-row>
                <table:table-row table:style-name="row">
                  <table:table-cell table:style-name="cell_frame_all" table:number-rows-spanned="1" table:number-columns-spanned="1">
                    <text:list text:style-name="id1-3-2-2-1-117-1-4-9-1-1">
                      <text:list-item text:style-override="id1-3-2-2-1-117-1-4-9-1-1-1">
                        <text:number>7</text:number>
                        <text:p text:style-name="table_al">Struweel </text:p>
                      </text:list-item>
                    </text:list>
                  </table:table-cell>
                  <table:table-cell table:style-name="cell_frame_all" table:number-rows-spanned="1" table:number-columns-spanned="1">
                    <text:p text:style-name="table_al">Geriefhout snelgroeiend, </text:p>
                    <text:p text:style-name="table_al">Geriefhout langzaam groeiend, </text:p>
                    <text:p text:style-name="table_al">Landschappelijk bos, </text:p>
                    <text:p text:style-name="table_al">Griend </text:p>
                  </table:table-cell>
                </table:table-row>
              </table:table>
              <text:p text:style-name="table_bottom"/>
            </text:section>
            <text:p text:style-name="al">
            <text:span text:style-name="nadrukcur">Toelichting: Bij de landschapspakketten, horende bij de volgende clusters en subclusters, is sprake van steun voor agromilieuklimaatverbintenissen en is het landschapssteunkader van toepassing: cluster II, subcluster 1, 2, 3 en 4; cluster IV, subcluster 8. </text:span>
          </text:p>
            <text:p text:style-name="al"/>
            <text:p text:style-name="al">
            <text:span text:style-name="nadrukvet">
              <text:span text:style-name="nadrukcur">5.5 Verduurzamen mobiliteitsbeleid werkgevers </text:span>
            </text:span>
          </text:p>
            <text:p text:style-name="al">
            <text:span text:style-name="nadrukvet">Artikel 5.5.2 Activiteiten die voor de subsidie in aanmerking komen </text:span>
          </text:p>
            <text:p text:style-name="al">Sub f: ‘;’ wordt vervangen door een punt </text:p>
            <text:p text:style-name="al">Sub g: verwijderen, sub g heeft nooit bestaan </text:p>
            <text:p text:style-name="al"/>
            <text:p text:style-name="al">Artikel 5.5.4 komt als volgt te luiden: </text:p>
            <text:p text:style-name="al">
            <text:span text:style-name="nadrukvet">Artikel 5.5.4 Kosten die voor de subsidie in aanmerking komen </text:span>
          </text:p>
            <text:p text:style-name="al">De subsidie is een vast bedrag op basis van aantal werknemers. De artikelen 1.2.5 tot en met 1.2.8 zijn van toepassing. Er gelden geen uitzonderingen op de subsidiabele en niet subsidiabele kosten. </text:p>
            <text:p text:style-name="al"/>
            <text:p text:style-name="al">
            <text:span text:style-name="nadrukvet">Artikel 5.5.5 Hoogte van de subsidie </text:span>
          </text:p>
            <text:p text:style-name="al">Sub b: ‘met 100-249’ wordt vervangen door: met 100-250 </text:p>
            <text:p text:style-name="al"/>
            <text:p text:style-name="al">
            <text:span text:style-name="nadrukvet">
              <text:span text:style-name="nadrukcur">5.6 Verbeteren infrastructuur openbaar vervoer </text:span>
            </text:span>
          </text:p>
            <text:p text:style-name="al">Artikel 5.6.4 komt als volgt te luiden: </text:p>
            <text:p text:style-name="al">
            <text:span text:style-name="nadrukvet">Artikel 5.6.4 Aanvrager </text:span>
          </text:p>
            <text:p text:style-name="al">De aanvrager is een Overijsselse gemeente. </text:p>
            <text:p text:style-name="al"/>
            <text:p text:style-name="al">
            <text:span text:style-name="nadrukvet">
              <text:span text:style-name="nadrukcur">6.4 Cofinanciering Europese programma’s </text:span>
            </text:span>
          </text:p>
            <text:p text:style-name="al">Artikel 6.4.2 komt als volgt te luiden: </text:p>
            <text:p text:style-name="al">
            <text:span text:style-name="nadrukvet">Artikel 6.4.2 Activiteiten die voor subsidie in aanmerking komen </text:span>
          </text:p>
            <text:list text:style-name="id1-3-2-2-1-140">
              <text:list-item text:style-override="id1-3-2-2-1-140-1">
                <text:number>1.</text:number>
                <text:p text:style-name="al">De subsidie wordt verleend voor activiteiten en projecten die subsidie ontvangen op basis van regelingen voor thematische fondsen, inclusief de programma’s Interreg-B en Interreg Europe. </text:p>
              </text:list-item>
              <text:list-item text:style-override="id1-3-2-2-1-140-2">
                <text:number>2.</text:number>
                <text:p text:style-name="al">De activiteiten voldoen aan de volgende voorwaarden: </text:p>
                <text:list text:style-name="id1-3-2-2-1-140-2-3">
                  <text:list-item text:style-override="id1-3-2-2-1-140-2-3-1">
                    <text:number>a.</text:number>
                    <text:p text:style-name="al">de activiteit ontvangt EU-financiering uit minimaal één van de in lid 1 genoemde programma’s of thematische fondsen; </text:p>
                  </text:list-item>
                  <text:list-item text:style-override="id1-3-2-2-1-140-2-3-2">
                    <text:number>b.</text:number>
                    <text:p text:style-name="al">de activiteit draagt bij aan een of meerdere provinciale doelen. </text:p>
                  </text:list-item>
                </text:list>
              </text:list-item>
            </text:list>
            <text:p text:style-name="al">
            <text:span text:style-name="nadrukvet">6.4.3 Aanvrager </text:span>
          </text:p>
            <text:p text:style-name="al">Na ‘die’ wordt toegevoegd: in </text:p>
            <text:p text:style-name="al"/>
            <text:p text:style-name="al">
            <text:span text:style-name="nadrukvet">
              <text:span text:style-name="nadrukcur">6.5 Ondersteuning startende ondernemers </text:span>
            </text:span>
          </text:p>
            <text:p text:style-name="al">vervallen </text:p>
            <text:p text:style-name="al"/>
            <text:p text:style-name="al">
            <text:span text:style-name="nadrukvet">
              <text:span text:style-name="nadrukcur">6.10 Ondersteuning Nationaal Groeifondsaanvragen </text:span>
            </text:span>
          </text:p>
            <text:p text:style-name="al">vervallen </text:p>
            <text:p text:style-name="al"/>
            <text:p text:style-name="al">
            <text:span text:style-name="nadrukvet">
              <text:span text:style-name="nadrukcur">6.13 Digitale en circulaire industrie Overijssel </text:span>
            </text:span>
          </text:p>
            <text:p text:style-name="al">
            <text:span text:style-name="nadrukvet">Artikel 6.13.1 Betekenis van de begrippen </text:span>
          </text:p>
            <text:p text:style-name="al">De volgende definities komen te vervallen: CIRCO, CIRCO track, CIRCO actieplan en Werkplaats Circulair Organiseren. </text:p>
            <text:p text:style-name="al"/>
            <text:p text:style-name="al">
            <text:span text:style-name="nadrukvet">Artikel 6.13.3 Activiteiten die voor de subsidie in aanmerking komen </text:span>
          </text:p>
            <text:p text:style-name="al">Lid 3 </text:p>
            <text:p text:style-name="al">Sub a: vervallen </text:p>
            <text:p text:style-name="al"/>
            <text:p text:style-name="al">Sub b onderdeel 1 komt als volgt te luiden: </text:p>
            <text:list text:style-name="id1-3-2-2-1-159">
              <text:list-item text:style-override="id1-3-2-2-1-159-1">
                <text:number>1.</text:number>
                <text:p text:style-name="al">advies en ondersteuning om op een innovatieve wijze producten of diensten te ontwikkelen die bijdragen aan een circulaire economie. Denk hierbij aan circulair productontwerp, hergebruiken van materialen en het verminderen van afvalstromen en levensduurverlenging zoals hergebruik van een product, reparatie en hergebruik van productonderdelen; </text:p>
              </text:list-item>
            </text:list>
            <text:p text:style-name="al">Sub c: vervallen </text:p>
            <text:p text:style-name="al">Sub d: Na ‘aanvrager’ wordt toegevoegd: en dragen bij aan de circulariteit van de onderneming </text:p>
            <text:p text:style-name="al">Sub e: de laatste zin ‘De... CIRCO’ komt te vervallen </text:p>
            <text:p text:style-name="al"/>
            <text:p text:style-name="al">Na artikel 6.13.3 wordt artikel 6.13.3a toegevoegd: </text:p>
            <text:p text:style-name="al">
            <text:span text:style-name="nadrukvet">Artikel 6.13.3a pretoets </text:span>
          </text:p>
            <text:p text:style-name="al">De aanvrager legt de circulaire activiteiten en de offerte voor aan één van de adviseurs van Kennispoort, Novel-T of OostNL en deze heeft op basis van de offerte positief geadviseerd dat de activiteiten: </text:p>
            <text:list text:style-name="id1-3-2-2-1-167">
              <text:list-item text:style-override="id1-3-2-2-1-167-1">
                <text:number>a.</text:number>
                <text:p text:style-name="al">direct van belang zijn voor de aanvrager en bijdragen aan de circulariteit van de onderneming; </text:p>
              </text:list-item>
              <text:list-item text:style-override="id1-3-2-2-1-167-2">
                <text:number>b.</text:number>
                <text:p text:style-name="al">worden uitgevoerd door een deskundige derde. </text:p>
              </text:list-item>
            </text:list>
            <text:p text:style-name="al">
            <text:span text:style-name="nadrukvet">Artikel 6.13.8 Subsidieaanvraag </text:span>
          </text:p>
            <text:p text:style-name="al">Lid 3 komt als volgt te luiden: </text:p>
            <text:list text:style-name="id1-3-2-2-1-170">
              <text:list-item text:style-override="id1-3-2-2-1-170-1">
                <text:number>3.</text:number>
                <text:p text:style-name="al">De aanvrager levert aanvullend de volgende stukken in: </text:p>
                <text:list text:style-name="id1-3-2-2-1-170-1-3">
                  <text:list-item text:style-override="id1-3-2-2-1-170-1-3-1">
                    <text:number>a.</text:number>
                    <text:p text:style-name="al">het EDIH-digitaliseringsplan. In het plan staat wanneer het EDIH-assessment is uitgevoerd; </text:p>
                  </text:list-item>
                  <text:list-item text:style-override="id1-3-2-2-1-170-1-3-2">
                    <text:number>b.</text:number>
                    <text:p text:style-name="al">offerte(s) van de kosten van de digitaliseringsactiviteiten of de circulaire activiteiten waarvoor subsidie wordt aangevraagd. De offerte is op het moment van de subsidieaanvraag niet ouder dan 12 weken. </text:p>
                  </text:list-item>
                </text:list>
              </text:list-item>
            </text:list>
            <text:p text:style-name="al">Er wordt een nieuwe paragraaf toegevoegd: </text:p>
            <text:p text:style-name="al">
            <text:span text:style-name="nadrukvet">
              <text:span text:style-name="nadrukcur">
                <text:span text:style-name="nadrukvet">
                  <text:span text:style-name="nadrukcur">6.16 Taalroute naar werk</text:span>
                </text:span>
              </text:span>
            </text:span>
          </text:p>
            <text:p text:style-name="al"/>
            <text:p text:style-name="al">
            <text:span text:style-name="nadrukvet">
              <text:span text:style-name="nadrukvet">Artikel 6.16.1 Betekenis van de begrippen</text:span>
            </text:span>
          </text:p>
            <text:p text:style-name="al">In dit artikel worden vaker voorkomende begrippen uitgelegd. </text:p>
            <text:list text:style-name="id1-3-2-2-1-176">
              <text:list-item text:style-override="id1-3-2-2-1-176-1">
                <text:number>–</text:number>
                <text:p text:style-name="al">Arbeidsovereenkomst: arbeidsovereenkomst voor een traject waarbij door een laaggeletterde kandidaat werkervaring wordt opgedaan in combinatie met taalscholing of passende begeleiding, met als doel het vergroten van de kansen op betaald werk. </text:p>
              </text:list-item>
              <text:list-item text:style-override="id1-3-2-2-1-176-2">
                <text:number>–</text:number>
                <text:p text:style-name="al">Basisvaardigheden: vaardigheden zoals lezen, schrijven, rekenen en omgaan met de computer; </text:p>
              </text:list-item>
              <text:list-item text:style-override="id1-3-2-2-1-176-3">
                <text:number>–</text:number>
                <text:p text:style-name="al">Erkende opleiders: regulier gefinancierde onderwijsinstelling, die zijn geregistreerd als VAVO, MBO/HBO of een opleiding die is erkend door CEDEO, NRTO of CRKBO. </text:p>
              </text:list-item>
              <text:list-item text:style-override="id1-3-2-2-1-176-4">
                <text:number>–</text:number>
                <text:p text:style-name="al">Laaggeletterde kandidaat: werkzoekende tussen 18 en 67 jaar zonder recent arbeidsverleden die, mede door onvoldoende basisvaardigheden, een lage kans heeft op werkhervatting, met als risico langdurige werkloosheid, geringe investeringen in kennis en beperkte mobiliteit. Voorbeelden van laaggeletterde kandidaten zijn herintreders die over onvoldoende basisvaardigheden beschikken, statushouders, migranten en vluchtelingen. </text:p>
              </text:list-item>
              <text:list-item text:style-override="id1-3-2-2-1-176-5">
                <text:number>–</text:number>
                <text:p text:style-name="al">Vluchteling: vluchteling of asielzoeker wiens asielaanvraag minstens 6 maanden in behandeling is en die mag werken. Werken kan alleen als de werkgever een tewerkstellingsvergunning (TWV) heeft. </text:p>
              </text:list-item>
            </text:list>
            <text:p text:style-name="al">
            <text:span text:style-name="nadrukvet">
              <text:span text:style-name="nadrukvet">Artikel 6.16.2 Doel van de subsidieregeling</text:span>
            </text:span>
          </text:p>
            <text:p text:style-name="al">Met deze subsidieregeling wil de provincie, samen met erkende opleiders, ondernemers en andere overheden werken aan een inclusieve, wendbare en toekomstgerichte arbeidsmarkt. Wij richten ons op de prioriteiten basisvaardigheden, inclusiviteit, tegengaan van krapte en mismatch op de arbeidsmarkt. Door arbeidsovereenkomsten te financieren worden de kansen op de arbeidsmarkt voor laaggeletterden vergroot en wordt hun potentieel voor de krappe arbeidsmarkt aangeboord. </text:p>
            <text:p text:style-name="al"/>
            <text:p text:style-name="al">
            <text:span text:style-name="nadrukvet">
              <text:span text:style-name="nadrukvet">Artikel 6.16.3 Activiteiten die voor de subsidie in aanmerking komen </text:span>
            </text:span>
          </text:p>
            <text:list text:style-name="id1-3-2-2-1-181">
              <text:list-item text:style-override="id1-3-2-2-1-181-1">
                <text:number>1.</text:number>
                <text:p text:style-name="al">De subsidie wordt verleend voor één van de volgende activiteiten: </text:p>
                <text:list text:style-name="id1-3-2-2-1-181-1-3">
                  <text:list-item text:style-override="id1-3-2-2-1-181-1-3-1">
                    <text:number>a.</text:number>
                    <text:p text:style-name="al">scholing en begeleiding van een laaggeletterde kandidaat; </text:p>
                  </text:list-item>
                  <text:list-item text:style-override="id1-3-2-2-1-181-1-3-2">
                    <text:number>b.</text:number>
                    <text:p text:style-name="al">scholing van een laaggeletterde kandidaat. </text:p>
                  </text:list-item>
                </text:list>
              </text:list-item>
              <text:list-item text:style-override="id1-3-2-2-1-181-2">
                <text:number>2.</text:number>
                <text:p text:style-name="al">De activiteiten voldoen aan de volgende voorwaarden: </text:p>
                <text:list text:style-name="id1-3-2-2-1-181-2-3">
                  <text:list-item text:style-override="id1-3-2-2-1-181-2-3-1">
                    <text:number>a.</text:number>
                    <text:p text:style-name="al">de laaggeletterde kandidaat met wie de arbeidsovereenkomst is gesloten is woonachtig in Overijssel en beschikt niet over een recent arbeidsverleden, dat wil zeggen dat de laaggeletterde in de 6 maanden voorafgaand aan de subsidieaanvraag geen betaalde functie heeft vervuld; </text:p>
                  </text:list-item>
                  <text:list-item text:style-override="id1-3-2-2-1-181-2-3-2">
                    <text:number>b.</text:number>
                    <text:p text:style-name="al">de gesloten arbeidsovereenkomst omvat minimaal 12 uur per week, gedurende minimaal twaalf maanden en is minder dan 3 maanden voorafgaand aan de subsidieaanvraag gesloten; </text:p>
                  </text:list-item>
                  <text:list-item text:style-override="id1-3-2-2-1-181-2-3-3">
                    <text:number>c.</text:number>
                    <text:p text:style-name="al">als de aanvrager een uitzendbureau is dan wordt samengewerkt met minimaal één onderneming uit Overijssel, die de arbeidsovereenkomst aanbiedt. </text:p>
                  </text:list-item>
                </text:list>
              </text:list-item>
              <text:list-item text:style-override="id1-3-2-2-1-181-3">
                <text:number>3.</text:number>
                <text:p text:style-name="al">De volgende activiteiten komen niet in aanmerking voor de subsidie: </text:p>
                <text:list text:style-name="id1-3-2-2-1-181-3-3">
                  <text:list-item text:style-override="id1-3-2-2-1-181-3-3-1">
                    <text:number>a.</text:number>
                    <text:p text:style-name="al">scholing of begeleiding voor niet-laaggeletterden; </text:p>
                  </text:list-item>
                  <text:list-item text:style-override="id1-3-2-2-1-181-3-3-2">
                    <text:number>b.</text:number>
                    <text:p text:style-name="al">activiteiten die een inburgeringstraject, stageplek, regulier bekostigd onderwijs, vrijwilligerswerk of dagbesteding betreffen; </text:p>
                  </text:list-item>
                  <text:list-item text:style-override="id1-3-2-2-1-181-3-3-3">
                    <text:number>c.</text:number>
                    <text:p text:style-name="al">voorbereiding en organisatie van arbeidsovereenkomsten waarbij nog geen arbeidsovereenkomsten zijn overeengekomen met werkgevers; </text:p>
                  </text:list-item>
                  <text:list-item text:style-override="id1-3-2-2-1-181-3-3-4">
                    <text:number>d.</text:number>
                    <text:p text:style-name="al">activiteiten van bedrijven wiens kernactiviteit het is om leerwerktrajecten aan te bieden. </text:p>
                  </text:list-item>
                </text:list>
              </text:list-item>
            </text:list>
            <text:p text:style-name="al">
            <text:span text:style-name="nadrukvet">Artikel 6.16.4 Aanvrager</text:span>
          </text:p>
            <text:p text:style-name="al">De aanvrager van subsidie is een onderneming of een samenwerkingsverband van ondernemingen. De aanvrager is gevestigd in Overijssel. </text:p>
            <text:p text:style-name="al"/>
            <text:p text:style-name="al">
            <text:span text:style-name="nadrukvet">Artikel 6.16.5 Kosten die voor de subsidie in aanmerking komen</text:span>
          </text:p>
            <text:list text:style-name="id1-3-2-2-1-186">
              <text:list-item text:style-override="id1-3-2-2-1-186-1">
                <text:number>1.</text:number>
                <text:p text:style-name="al">De personeelskosten voor begeleiding door de werkgever zijn subsidiabel. </text:p>
              </text:list-item>
              <text:list-item text:style-override="id1-3-2-2-1-186-2">
                <text:number>2.</text:number>
                <text:p text:style-name="al">De volgende kosten komen niet in aanmerking voor de subsidie: </text:p>
                <text:list text:style-name="id1-3-2-2-1-186-2-3">
                  <text:list-item text:style-override="id1-3-2-2-1-186-2-3-1">
                    <text:number>a.</text:number>
                    <text:p text:style-name="al">loonkosten, reiskosten en materiaalkosten van de laaggeletterde kandidaat; </text:p>
                  </text:list-item>
                  <text:list-item text:style-override="id1-3-2-2-1-186-2-3-2">
                    <text:number>b.</text:number>
                    <text:p text:style-name="al">bemiddelingskosten van intermediaire organisaties. </text:p>
                  </text:list-item>
                </text:list>
              </text:list-item>
            </text:list>
            <text:p text:style-name="al">
            <text:span text:style-name="nadrukvet">Artikel 6.16.6 Hoogte van de subsidie</text:span>
          </text:p>
            <text:list text:style-name="id1-3-2-2-1-188">
              <text:list-item text:style-override="id1-3-2-2-1-188-1">
                <text:number>1.</text:number>
                <text:p text:style-name="al">De subsidie is maximaal 50% van de subsidiabele kosten met een maximum van € 3.000,- per laaggeletterde kandidaat en een maximum van € 60.000,- per aanvrager. </text:p>
              </text:list-item>
              <text:list-item text:style-override="id1-3-2-2-1-188-2">
                <text:number>2.</text:number>
                <text:p text:style-name="al"> een laaggeletterde kandidaat mag maximaal 1 keer subsidie ontvangen op basis van deze subsidieregeling. </text:p>
              </text:list-item>
            </text:list>
            <text:p text:style-name="al">
            <text:span text:style-name="nadrukvet">Artikel 6.16.7 Eigen bijdrage</text:span>
          </text:p>
            <text:list text:style-name="id1-3-2-2-1-190">
              <text:list-item text:style-override="id1-3-2-2-1-190-1">
                <text:number>1.</text:number>
                <text:p text:style-name="al">Minimaal 50% van de subsidiabele kosten wordt betaald met een bijdrage van de aanvrager of derden. </text:p>
              </text:list-item>
              <text:list-item text:style-override="id1-3-2-2-1-190-2">
                <text:number>2.</text:number>
                <text:p text:style-name="al">De eigen bijdrage bestaat uit een geldbijdrage en uit inzet van eigen uren. Het uurtarief dat gebruikt wordt bedraagt € 40,-. </text:p>
              </text:list-item>
            </text:list>
            <text:p text:style-name="al">
            <text:span text:style-name="nadrukvet">Artikel 6.16.8 Subsidieaanvraag</text:span>
          </text:p>
            <text:list text:style-name="id1-3-2-2-1-192">
              <text:list-item text:style-override="id1-3-2-2-1-192-1">
                <text:number>1.</text:number>
                <text:p text:style-name="al">De aanvraag kan worden ingediend vanaf 1 mei 2024 om 09.00 uur en zijn ontvangen uiterlijk 31 augustus 2024 vóór 17.00 uur. </text:p>
              </text:list-item>
              <text:list-item text:style-override="id1-3-2-2-1-192-2">
                <text:number>2.</text:number>
                <text:p text:style-name="al">De aanvrager maakt gebruik van het digitale aanvraagformulier Taalroute naar werk. </text:p>
              </text:list-item>
              <text:list-item text:style-override="id1-3-2-2-1-192-3">
                <text:number>3.</text:number>
                <text:p text:style-name="al">De aanvrager levert een begroting en een dekkingsplan in. Het is verplicht om het beschikbaar gestelde begrotingsformat te gebruiken. Artikel 1.2.13 is van toepassing. </text:p>
              </text:list-item>
              <text:list-item text:style-override="id1-3-2-2-1-192-4">
                <text:number>4.</text:number>
                <text:p text:style-name="al">De aanvrager kan per indieningstermijn maximaal 1 keer een aanvraag indienen. </text:p>
              </text:list-item>
            </text:list>
            <text:p text:style-name="al">
            <text:span text:style-name="nadrukvet">Artikel 6.16.9 Beschikbaar budget voor de regeling</text:span>
          </text:p>
            <text:p text:style-name="al">Het subsidieplafond geldt voor de indieningstermijn die is genoemd in artikel 6.16.8 lid 1. </text:p>
            <text:p text:style-name="al"/>
            <text:p text:style-name="al">
            <text:span text:style-name="nadrukvet">Artikel 6.16.10 Aanvullende verplichtingen</text:span>
          </text:p>
            <text:p text:style-name="al">De subsidieontvanger is verplicht: </text:p>
            <text:list text:style-name="id1-3-2-2-1-198">
              <text:list-item text:style-override="id1-3-2-2-1-198-1">
                <text:number>a.</text:number>
                <text:p text:style-name="al">de activiteiten binnen 3 maanden na de datum waarop de subsidie is verleend te starten; </text:p>
              </text:list-item>
              <text:list-item text:style-override="id1-3-2-2-1-198-2">
                <text:number>b.</text:number>
                <text:p text:style-name="al">bij de start van de werkzaamheden met de laaggeletterde kandidaat één van de basismeters te hebben ingevuld. Deze basismeters zijn gratis beschikbaar via https://basismeters.nl </text:p>
              </text:list-item>
            </text:list>
            <text:p text:style-name="al">
            <text:span text:style-name="nadrukvet">Artikel 6.16.11 Vaststelling</text:span>
          </text:p>
            <text:list text:style-name="id1-3-2-2-1-200">
              <text:list-item text:style-override="id1-3-2-2-1-200-1">
                <text:number>1.</text:number>
                <text:p text:style-name="al">De subsidie wordt eerst verleend en daarna vastgesteld op werkelijk gemaakte kosten. Artikelen 1.1.21 en 1.1.22 zijn van toepassing. </text:p>
              </text:list-item>
              <text:list-item text:style-override="id1-3-2-2-1-200-2">
                <text:number>2.</text:number>
                <text:p text:style-name="al">Het verzoek tot vaststelling wordt ingediend binnen 18 maanden na subsidieverlening. </text:p>
              </text:list-item>
            </text:list>
            <text:p text:style-name="al">
            <text:span text:style-name="nadrukvet">Artikel 6.16.12 Staatssteun</text:span>
          </text:p>
            <text:list text:style-name="id1-3-2-2-1-202">
              <text:list-item text:style-override="id1-3-2-2-1-202-1">
                <text:number>1.</text:number>
                <text:p text:style-name="al">De subsidie levert staatssteun op en voldoet aan hoofdstuk 1 en de artikelen 32 of 35 van de AGVV. </text:p>
              </text:list-item>
              <text:list-item text:style-override="id1-3-2-2-1-202-2">
                <text:number>2.</text:number>
                <text:p text:style-name="al">De totale overheidsbijdrage om de subsidiabele kosten te dekken is maximaal 50% inclusief de subsidie van de provincie. </text:p>
              </text:list-item>
            </text:list>
            <text:p text:style-name="al">
            <text:span text:style-name="nadrukvet">Artikel 6.16.13 Looptijd</text:span>
          </text:p>
            <text:p text:style-name="al">De subsidieregeling vervalt op 30 november 2025, om 17.00 uur. </text:p>
            <text:p text:style-name="al"/>
            <text:p text:style-name="al">
            <text:span text:style-name="nadrukvet">
              <text:span text:style-name="nadrukcur">
                <text:span text:style-name="nadrukvet">
                  <text:span text:style-name="nadrukcur">7.4 Leren, ontmoeten en netwerken</text:span>
                </text:span>
              </text:span>
            </text:span>
          </text:p>
            <text:p text:style-name="al">
            <text:span text:style-name="nadrukvet">Artikel 7.4.2</text:span>
            <text:span text:style-name="nadrukvet">Doel van de subsidieregeling</text:span>
          </text:p>
            <text:p text:style-name="al">Dit artikel komt als volgt te luiden: </text:p>
            <text:p text:style-name="al">Met deze subsidieregeling wil de provincie bijdragen aan het versterken van de culturele sector in Overijssel. Dit door het bevorderen van deskundigheid aan te moedigen. </text:p>
            <text:p text:style-name="al"/>
            <text:p text:style-name="al">
            <text:span text:style-name="nadrukvet">
              <text:span text:style-name="nadrukvet">
                <text:span text:style-name="nadrukvet">Artikel 7.4.3 Activiteiten die in aanmerking komen voor de subsidie</text:span>
              </text:span>
            </text:span>
          </text:p>
            <text:p text:style-name="al">Lid 1 komt als volgt te luiden:</text:p>
            <text:list text:style-name="id1-3-2-2-1-213">
              <text:list-item text:style-override="id1-3-2-2-1-213-1">
                <text:number>1.</text:number>
                <text:p text:style-name="al">De subsidie wordt verleend voor deskundigheidsbevordering. Hierbij gaat het om deelname van minimaal 3 personen van de culturele organisatie aan een workshop, training, vakinhoudelijk congres, vakinhoudelijke masterclass, cursus of opleiding. </text:p>
              </text:list-item>
            </text:list>
            <text:p text:style-name="al">Lid 2, onderdeel b komt te vervallen </text:p>
            <text:p text:style-name="al"/>
            <text:p text:style-name="al">Lid 2, onderdeel c komt als volgt te luiden: </text:p>
            <text:list text:style-name="id1-3-2-2-1-217">
              <text:list-item text:style-override="id1-3-2-2-1-217-1">
                <text:number>c.</text:number>
                <text:p text:style-name="al">de deskundigheidsbevordering gaat over een van de volgende thema’s: </text:p>
                <text:list text:style-name="id1-3-2-2-1-217-1-3">
                  <text:list-item text:style-override="id1-3-2-2-1-217-1-3-1">
                    <text:number>1.</text:number>
                    <text:p text:style-name="al">ondernemerschap. Bij ondernemerschap gaat het om de vaardigheid om productiefactoren zoals kapitaal, kennis en arbeid zo goed mogelijk te combineren voor het te leveren product. De ondernemerschapsthema’s zijn: nieuwe verdienmodellen, het opstellen van een goed bedrijfsplan, sponsoring, fondswerving, eerlijke beloning, opdrachtgeverschap, crowdfunding, marketing en publieke relaties (pr), samenwerken en cross-overtrajecten (bijvoorbeeld samenwerking met sociaal domein), impactmeting, arbeidsrelaties, toepassing van de drie codes: Fair Practice Code, de Governance Code Cultuur en de Code Diversiteit &amp; Inclusie; </text:p>
                  </text:list-item>
                  <text:list-item text:style-override="id1-3-2-2-1-217-1-3-2">
                    <text:number>2.</text:number>
                    <text:p text:style-name="al">gastvrijheid ten aanzien van vrijwilligers. </text:p>
                  </text:list-item>
                </text:list>
              </text:list-item>
            </text:list>
            <text:p text:style-name="al">
            <text:span text:style-name="nadrukvet">
              <text:span text:style-name="nadrukvet">Artikel 7.4.7 Eigen bijdrage </text:span>
            </text:span>
          </text:p>
            <text:p text:style-name="al">De volgende zin wordt toegevoegd: Als de eigen bijdrage uit ureninzet bestaat, mag een tarief van € 40,- per uur worden gehanteerd. </text:p>
            <text:p text:style-name="al"/>
            <text:p text:style-name="al">
            <text:span text:style-name="nadrukvet">Artikel 7.4.8 Subsidieaanvraag </text:span>
          </text:p>
            <text:p text:style-name="al">Lid 1 komt als volgt te luiden: </text:p>
            <text:list text:style-name="id1-3-2-2-1-223">
              <text:list-item text:style-override="id1-3-2-2-1-223-1">
                <text:number>1.</text:number>
                <text:p text:style-name="al">De subsidieaanvraag kan worden ingediend in de indieningsperiode 1 mei 2024 tot en met 31 december 2024. </text:p>
              </text:list-item>
            </text:list>
            <text:p text:style-name="al">Lid 4 komt als volgt te luiden: </text:p>
            <text:list text:style-name="id1-3-2-2-1-225">
              <text:list-item text:style-override="id1-3-2-2-1-225-1">
                <text:number>4.</text:number>
                <text:p text:style-name="al">De aanvrager levert een offerte in van de deskundige(n). </text:p>
              </text:list-item>
            </text:list>
            <text:p text:style-name="al">
            <text:span text:style-name="nadrukvet">Artikel 7.4.9 Beschikbaar budget voor de subsidieregeling</text:span>
          </text:p>
            <text:p text:style-name="al">Het artikel komt als volgt te luiden: </text:p>
            <text:p text:style-name="al">Het subsidieplafond geldt voor de indieningsperiode uit artikel 7.4.8 lid 1. </text:p>
            <text:p text:style-name="al"/>
            <text:p text:style-name="al">
            <text:span text:style-name="nadrukvet">
              <text:span text:style-name="nadrukvet">Artikel 7.4.12 Looptijd </text:span>
            </text:span>
          </text:p>
            <text:p text:style-name="al">‘30 november’ wordt vervangen door: ‘31 december’ </text:p>
            <text:p text:style-name="al"/>
            <text:p text:style-name="al">
            <text:span text:style-name="nadrukvet">
              <text:span text:style-name="nadrukcur">
                <text:span text:style-name="nadrukvet">
                  <text:span text:style-name="nadrukcur">8.1 Dodenherdenking en Bevrijdingsfestival 2024 tot en met 2027</text:span>
                </text:span>
              </text:span>
            </text:span>
          </text:p>
            <text:p text:style-name="al">
            <text:span text:style-name="nadrukvet">Artikel 8.1.3 Aanvrager </text:span>
          </text:p>
            <text:p text:style-name="al">Onderdeel a: ‘stichting Welcome Again Veterans’ wordt vervangen door: ‘Stichting Viering Nationale Feestdagen (SVNF)’ </text:p>
            <text:p text:style-name="al"/>
            <text:p text:style-name="al">
            <text:span text:style-name="nadrukvet">
              <text:span text:style-name="nadrukcur">
                <text:span text:style-name="nadrukvet">
                  <text:span text:style-name="nadrukcur">8.5 Burgerschap op scholen</text:span>
                </text:span>
              </text:span>
            </text:span>
          </text:p>
            <text:p text:style-name="al">Artikel 8.5.7 komt als volgt te luiden: </text:p>
            <text:p text:style-name="al">
            <text:span text:style-name="nadrukvet">Artikel 8.5.7 Beschikbaar budget voor de subsidieregeling </text:span>
          </text:p>
            <text:p text:style-name="al">Het subsidieplafond geldt voor: </text:p>
            <text:list text:style-name="id1-3-2-2-1-241">
              <text:list-item text:style-override="id1-3-2-2-1-241-1">
                <text:number>a.</text:number>
                <text:p text:style-name="al">de jaren 2022 en 2023; </text:p>
              </text:list-item>
              <text:list-item text:style-override="id1-3-2-2-1-241-2">
                <text:number>b.</text:number>
                <text:p text:style-name="al">het jaar 2024.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1099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04-29</meta:user-defined>
    <meta:user-defined meta:name="DCTERMS.W3CDTF/OVERHEIDop.jaargang">2024</meta:user-defined>
    <meta:user-defined meta:name="OVERHEIDop.publicationIssue">6005</meta:user-defined>
    <meta:user-defined meta:name="OVERHEIDop.betreftRegeling">CVDR679264_20</meta:user-defined>
    <meta:user-defined meta:name="xs:date/OVERHEIDop.startdatum">2024-04-30</meta:user-defined>
    <meta:user-defined meta:name="OVERHEIDop.PrbID/DC.identifier">prb-2024-6005</meta:user-defined>
    <meta:user-defined meta:name="OVERHEIDop.versieInformatie"/>
  </office:meta>
</office:document-meta>
</file>