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en en roeren van grond, Hanikerweg 8, 5943NB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Hanikerweg 8, 5943NB Lomm</text:p>
            <text:p text:style-name="common-al">Aangevraagde activiteit(en): Omgevingsverordening Limburg</text:p>
            <text:p text:style-name="common-al">Betreft: boren en roeren van grond</text:p>
            <text:p text:style-name="common-al">Aanvraagdatum: 24 april 2024</text:p>
            <text:p text:style-name="common-al">Zaaknummer: Z2024-000007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0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737</meta:user-defined>
    <dc:language>nl</dc:language>
    <meta:user-defined meta:name="OVERHEIDop.locatietype/OVERHEIDop.gebiedsmarkering">Vlak</meta:user-defined>
    <meta:user-defined meta:name="DC.title">Aanvraag Omgevingsvergunning boren en roeren van grond, Hanikerweg 8, 5943NB Lomm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02</meta:user-defined>
    <meta:user-defined meta:name="OVERHEIDop.PrbID/DC.identifier">prb-2024-6002</meta:user-defined>
    <meta:user-defined meta:name="OVERHEIDop.versieInformatie"/>
  </office:meta>
</office:document-meta>
</file>