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3-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2-3">
      <text:list-level-style-bullet style:num-suffix="" text:bullet-char="​" text:level="1">
        <style:list-level-properties text:min-label-width="10mm"/>
      </text:list-level-style-bullet>
    </text:list-style>
    <text:list-style style:name="id1-3-2-2-1-16-2-3-1">
      <text:list-level-style-bullet style:num-suffix="" text:bullet-char="​" text:level="1">
        <style:list-level-properties text:min-label-width="10mm"/>
      </text:list-level-style-bullet>
    </text:list-style>
    <text:list-style style:name="id1-3-2-2-1-16-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1-4-2">
      <text:list-level-style-bullet style:num-suffix=""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office:automatic-styles>
  <office:body>
    <office:text>
      <text:p text:style-name="new_page_staatscourant"/>
      <text:p text:style-name="single-kop-titel">It beslút ta wiziging fan it Subsydzjeregeling kultuer en mienskip Fryslân 2024</text:p>
      <text:section text:name="regeling_id1-3-2" text:style-name="regeling">
        <text:section text:name="aanhef_id1-3-2-1" text:style-name="aanhef">
          <text:section text:name="preambule_id1-3-2-1-1" text:style-name="preambule">
            <text:p text:style-name="al">Deputearre Steaten fan Fryslân, </text:p>
            <text:p text:style-name="al"/>
            <text:p text:style-name="al">mei it each op kêst 1.5 fan de Algemiene subsydzjeferoardering provinsje Fryslân 2013, en dat it in goed ding is oanpassings troch te fieren foar de ferbettering fan de útfiering fan de regeling, wêrby’t de paragrafen 2.1, 2.4, 2.6, 3.4, 4.2, 5.1 en 5.2 wizige wurde,</text:p>
            <text:p text:style-name="al"/>
            <text:p text:style-name="al">BESLUTE: </text:p>
            <text:p text:style-name="al"/>
            <text:p text:style-name="al">
            <text:span text:style-name="nadrukvet">It </text:span>
            <text:span text:style-name="nadrukvet">beslút</text:span>
            <text:span text:style-name="nadrukvet"> ta </text:span>
            <text:span text:style-name="nadrukvet">wiziging</text:span>
            <text:span text:style-name="nadrukvet"> fan </text:span>
            <text:span text:style-name="nadrukvet">it</text:span>
            <text:span text:style-name="nadrukvet">Subsydzjeregeling</text:span>
            <text:span text:style-name="nadrukvet">kultuer</text:span>
            <text:span text:style-name="nadrukvet"> en </text:span>
            <text:span text:style-name="nadrukvet">mienskip</text:span>
            <text:span text:style-name="nadrukvet"> Fryslân 2024</text:span> fêst te stellen</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It Subsydzjeregeling kultuer en mienskip Fryslân wurdt sa wizige: </text:p>
            <text:p text:style-name="al"/>
            <text:p text:style-name="al">
            <text:span text:style-name="nadrukvet">A</text:span>
          </text:p>
            <text:p text:style-name="al">Yn kêst 1.1. begrypsbepalingen wurde neikommende leden wizige:</text:p>
            <text:p text:style-name="al"/>
            <text:list text:style-name="id1-3-2-2-1-7">
              <text:list-item text:style-override="id1-3-2-2-1-7-1">
                <text:number/>
                <text:p text:style-name="al">Yn ûnderdiel k, wurdt it wurd ‘reedride’ tafoege nei de tekst “Damjen Frysk spul, ”.</text:p>
              </text:list-item>
            </text:list>
            <text:p text:style-name="al">
            <text:span text:style-name="nadrukvet">B</text:span>
          </text:p>
            <text:p text:style-name="al">Yn haadstik 2 Fryske taal, Paragraaf 2.1 Frysktalige literatuer, kêst 2.1.10 Ferdielsystematyk aktiviteiten kêst 2.1.2 komt de tekst: ”Dêrby jildt dat de datum fan ynkommen de datum is dat de oanfraach folslein is.” te ferfallen.</text:p>
            <text:p text:style-name="al"/>
            <text:p text:style-name="al">C</text:p>
            <text:p text:style-name="al">Yn haadstik 2 Fryske taal, paragraaf 2.4 Promoasje Frysktalige boeken, wurdt yn kêst 2.4.1 wurdt de tekst ”hat te’n” ferfongen troch “hat ta doel”. </text:p>
            <text:p text:style-name="al"/>
            <text:p text:style-name="al">D</text:p>
            <text:p text:style-name="al">Yn haadstik 2, paragraaf 2.6 Útjaan Frysktalige literatuer wurde de neikommende kêsten wizige:</text:p>
            <text:list text:style-name="id1-3-2-2-1-16">
              <text:list-item text:style-override="id1-3-2-2-1-16-1">
                <text:number/>
                <text:p text:style-name="al">Yn kêst 2.6.2, wurdt yn sub-ûnderdiel a nei it tredde boltsje tafoege:</text:p>
                <text:list text:style-name="id1-3-2-2-1-16-1-3">
                  <text:list-item text:style-override="id1-3-2-2-1-16-1-3-1">
                    <text:number/>
                    <text:p text:style-name="al">“4o in werprintinge.”</text:p>
                  </text:list-item>
                </text:list>
              </text:list-item>
              <text:list-item text:style-override="id1-3-2-2-1-16-2">
                <text:number/>
                <text:p text:style-name="al">Yn Kêst 2.6.7 Hifkingskritearia wurdt wizige en wurdt sa: </text:p>
                <text:list text:style-name="id1-3-2-2-1-16-2-3">
                  <text:list-item text:style-override="id1-3-2-2-1-16-2-3-1">
                    <text:number/>
                    <text:p text:style-name="al">Yn it twadde lid nei de tekst “útjûn,” de tekst tafoege “útsein as it giet om in werprintinge”, en</text:p>
                    <text:p text:style-name="al">It fiifde lid wurdt tafoege mei de tekst: </text:p>
                    <text:list text:style-name="id1-3-2-2-1-16-2-3-1-4">
                      <text:list-item text:style-override="id1-3-2-2-1-16-2-3-1-4-1">
                        <text:number>5.</text:number>
                        <text:p text:style-name="al">"As de oanfraach in papieren werprintinge útjefte oanbelanget, wurdt allinne mar subsydzje jûn as de útjefte in minimumoplage hat fan 100 eksimplaren en allinne as it yn Fryske fiksje of non-fiksje útjefte oanbelanget.” , en </text:p>
                      </text:list-item>
                      <text:list-item text:style-override="id1-3-2-2-1-16-2-3-1-4-2">
                        <text:number/>
                        <text:p text:style-name="al">Yn kêst 2.6.8, wurdt it ûnderdiel b. tafoege “b. Fan in werprintinge yn boekfoarm: € 3000,-“, ûnder fernûmering fan de leden b. oant en mei d., dy’t c. oant en mei e. wurde.</text:p>
                      </text:list-item>
                    </text:list>
                  </text:list-item>
                </text:list>
              </text:list-item>
            </text:list>
            <text:p text:style-name="al">
            <text:span text:style-name="nadrukvet">E</text:span>
          </text:p>
            <text:p text:style-name="al">Kêst 3.4.12 wurdt ferfongen en wurdt sa:</text:p>
            <text:p text:style-name="al"/>
            <text:p text:style-name="al">
            <text:span text:style-name="nadrukvet">Kêst</text:span>
            <text:span text:style-name="nadrukvet"> 3.4.12 </text:span>
            <text:span text:style-name="nadrukvet">Ferplichtings</text:span>
            <text:span text:style-name="nadrukvet"> fan de </text:span>
            <text:span text:style-name="nadrukvet">subsydzjeûntfanger</text:span>
            <text:span text:style-name="nadrukvet"/>
          </text:p>
            <text:p text:style-name="al">Oan de subsydzjeûntfanger wurdt yn alle gefallen de ferplichting oplein dat de kommunikaasjemiddels, ornearre foar it berikken fan it publyk, yn alle gefallen yn de Fryske taal steld wurde. </text:p>
            <text:p text:style-name="al"/>
            <text:p text:style-name="al">
            <text:span text:style-name="nadrukvet">F</text:span>
          </text:p>
            <text:p text:style-name="al">Kêst 4.2.10 Ferplichtings wurdt ferfongen en wurdt sa:</text:p>
            <text:p text:style-name="al"/>
            <text:p text:style-name="al">
            <text:span text:style-name="nadrukvet">Kêst</text:span>
            <text:span text:style-name="nadrukvet"> 4.2.10 </text:span>
            <text:span text:style-name="nadrukvet">Ferplichtings</text:span>
          </text:p>
            <text:p text:style-name="al">Deputearre Steaten lizze by de subsydzjeferliening foar in aktiviteit as bedoeld yn kêst 4.2.2, ûnder a, as ferplichting op dat it fak Frysk yn it learjier, dêr’t subsydzje foar oanfrege wurdt, foar de doer fan in folslein skoaljier ûnderwiisd wurdt.</text:p>
            <text:p text:style-name="al"/>
            <text:p text:style-name="al">
            <text:span text:style-name="nadrukvet">G</text:span>
          </text:p>
            <text:p text:style-name="al">Yn haadstik 5, wurdt Paragraaf 5.1 Grutskalige sporteveneminten ferfongen en wurdt sa:</text:p>
            <text:p text:style-name="al"/>
            <text:p text:style-name="al">
            <text:span text:style-name="nadrukvet">Paragraaf 5.1 Grutskalige </text:span>
            <text:span text:style-name="nadrukvet">sporteveneminten</text:span>
          </text:p>
            <text:p text:style-name="al"/>
            <text:p text:style-name="al">
            <text:span text:style-name="nadrukvet">Kêst</text:span>
            <text:span text:style-name="nadrukvet"> 5.1.1 Doel</text:span>
          </text:p>
            <text:p text:style-name="al">It subsydzje hat te’n doel om de organisaasje fan grutskalige sporteveneminten te befoarderjen, soks om de sportpartisipaasje yn Fryslân te fergrutsjen.</text:p>
            <text:p text:style-name="al"/>
            <text:p text:style-name="al">
            <text:span text:style-name="nadrukvet">Kêst</text:span>
            <text:span text:style-name="nadrukvet"> 5.1.2 Subsidiabele </text:span>
            <text:span text:style-name="nadrukvet">aktiviteiten</text:span>
          </text:p>
            <text:p text:style-name="al">Subsydzje kin beskikber steld wurde foar:</text:p>
            <text:list text:style-name="id1-3-2-2-1-39">
              <text:list-item text:style-override="id1-3-2-2-1-39-1">
                <text:number>a.</text:number>
                <text:p text:style-name="al">in ynternasjonaal sportevenemint;</text:p>
              </text:list-item>
              <text:list-item text:style-override="id1-3-2-2-1-39-2">
                <text:number>b.</text:number>
                <text:p text:style-name="al">in topsportevenemint;</text:p>
              </text:list-item>
              <text:list-item text:style-override="id1-3-2-2-1-39-3">
                <text:number>c.</text:number>
                <text:p text:style-name="al">in breedtesportevenemint.</text:p>
              </text:list-item>
            </text:list>
            <text:p text:style-name="al">
            <text:span text:style-name="nadrukvet">Kêst</text:span>
            <text:span text:style-name="nadrukvet"> 5.1.3 Doelgroep</text:span>
          </text:p>
            <text:p text:style-name="al">Subsydzje wurdt inkeld en allinne beskikber steld oan in rjochtspersoan mei folslein rjochtsfoech.</text:p>
            <text:p text:style-name="al"/>
            <text:p text:style-name="al">
            <text:span text:style-name="nadrukvet">Kêst</text:span>
            <text:span text:style-name="nadrukvet"> 5.1.4 </text:span>
            <text:span text:style-name="nadrukvet">Oanfraach</text:span>
          </text:p>
            <text:list text:style-name="id1-3-2-2-1-44">
              <text:list-item text:style-override="id1-3-2-2-1-44-1">
                <text:number>1.</text:number>
                <text:p text:style-name="al">In oanfraach foar subsydzje kin yntsjinne wurde yn in oanfraachperioade dy’t troch Deputearre Steaten fêststeld is.</text:p>
              </text:list-item>
              <text:list-item text:style-override="id1-3-2-2-1-44-2">
                <text:number>2.</text:number>
                <text:p text:style-name="al">In oanfraach foar subsydzje wurdt yntsjinne troch de wei fan in oanfraachformulier dat Deputearre Steaten fêststeld hawwe.</text:p>
              </text:list-item>
            </text:list>
            <text:p text:style-name="al">
            <text:span text:style-name="nadrukvet">Kêst</text:span>
            <text:span text:style-name="nadrukvet"> 5.1.5 [</text:span>
            <text:span text:style-name="nadrukvet">ferallen</text:span>
            <text:span text:style-name="nadrukvet">]</text:span>
          </text:p>
            <text:p text:style-name="al"/>
            <text:p text:style-name="al">
            <text:span text:style-name="nadrukvet">Kêst</text:span>
            <text:span text:style-name="nadrukvet"> 5.1.6 </text:span>
            <text:span text:style-name="nadrukvet">Wegeringsgrûnen</text:span>
          </text:p>
            <text:p text:style-name="al">In subsydzje wurdt wegere as:</text:p>
            <text:list text:style-name="id1-3-2-2-1-49">
              <text:list-item text:style-override="id1-3-2-2-1-49-1">
                <text:number>a.</text:number>
                <text:p text:style-name="al">de aktiviteit ferbân hâldt mei in útwikselingsprogramma, de reguliere kompetysje fan de feriening, al as net yn ynternasjonaal ferbân of play-offwedstriden;</text:p>
              </text:list-item>
              <text:list-item text:style-override="id1-3-2-2-1-49-2">
                <text:number>b.</text:number>
                <text:p text:style-name="al">de hichte fan it frege subsydzje net yn ferhâlding stiet ta de beëage resultaten fan it projekt;</text:p>
              </text:list-item>
              <text:list-item text:style-override="id1-3-2-2-1-49-3">
                <text:number>c.</text:number>
                <text:p text:style-name="al">der in grûndearre reden is dat de aktiviteit yn organisatoaryske, technyske, finansjele of ekonomyske sin net helber is;</text:p>
              </text:list-item>
              <text:list-item text:style-override="id1-3-2-2-1-49-4">
                <text:number>d.</text:number>
                <text:p text:style-name="al">de oanfreger binnen ien oanfraachperioade al in subsydzje ûntfongen hat;</text:p>
              </text:list-item>
              <text:list-item text:style-override="id1-3-2-2-1-49-5">
                <text:number>e.</text:number>
                <text:p text:style-name="al">de oanfraach bûten de oanfraachperioade, dy’t troch Deputearre Steaten fêststeld is, ûntfongen is.</text:p>
              </text:list-item>
            </text:list>
            <text:p text:style-name="al">
            <text:span text:style-name="nadrukvet">Kêst</text:span>
            <text:span text:style-name="nadrukvet"> 5.1.7 </text:span>
            <text:span text:style-name="nadrukvet">Hifkingskritearia</text:span>
          </text:p>
            <text:p text:style-name="al">Om foar subsydzje yn ‘e beneaming te kommen, wurdt oan de neikommende kritearia foldien:</text:p>
            <text:list text:style-name="id1-3-2-2-1-52">
              <text:list-item text:style-override="id1-3-2-2-1-52-1">
                <text:number>1.</text:number>
                <text:p text:style-name="al">Foar de aktiviteiten, bedoeld yn kêst 5.1.2, earste lid:</text:p>
                <text:list text:style-name="id1-3-2-2-1-52-1-3">
                  <text:list-item text:style-override="id1-3-2-2-1-52-1-3-1">
                    <text:number>a.</text:number>
                    <text:p text:style-name="al">de aktiviteit wurdt yn de provinsje Fryslân útfierd;</text:p>
                  </text:list-item>
                  <text:list-item text:style-override="id1-3-2-2-1-52-1-3-2">
                    <text:number>b.</text:number>
                    <text:p text:style-name="al">de aktiviteit is foar it publyk tagonklik;</text:p>
                  </text:list-item>
                  <text:list-item text:style-override="id1-3-2-2-1-52-1-3-3">
                    <text:number>c.</text:number>
                    <text:p text:style-name="al">by de aktiviteit giet it om in erkende sport;</text:p>
                  </text:list-item>
                  <text:list-item text:style-override="id1-3-2-2-1-52-1-3-4">
                    <text:number>d.</text:number>
                    <text:p text:style-name="al">der binne op syn minst 100 dielnimmers;</text:p>
                  </text:list-item>
                  <text:list-item text:style-override="id1-3-2-2-1-52-1-3-5">
                    <text:number>e.</text:number>
                    <text:p text:style-name="al">op syn minst 25% fan de dielnimmers komt út it bûtenlân;</text:p>
                  </text:list-item>
                  <text:list-item text:style-override="id1-3-2-2-1-52-1-3-6">
                    <text:number>f.</text:number>
                    <text:p text:style-name="al">by it evenemint binne op syn minst seis lannen fertsjintwurdige;</text:p>
                  </text:list-item>
                </text:list>
              </text:list-item>
              <text:list-item text:style-override="id1-3-2-2-1-52-2">
                <text:number>2.</text:number>
                <text:p text:style-name="al">Foar de aktiviteiten, bedoeld yn kêst 5.1.2, twadde lid:</text:p>
                <text:list text:style-name="id1-3-2-2-1-52-2-3">
                  <text:list-item text:style-override="id1-3-2-2-1-52-2-3-1">
                    <text:number>a.</text:number>
                    <text:p text:style-name="al">de aktiviteit wurdt yn de provinsje Fryslân útfierd;</text:p>
                  </text:list-item>
                  <text:list-item text:style-override="id1-3-2-2-1-52-2-3-2">
                    <text:number>b.</text:number>
                    <text:p text:style-name="al">de aktiviteit is foar it publyk tagonklik;</text:p>
                  </text:list-item>
                  <text:list-item text:style-override="id1-3-2-2-1-52-2-3-3">
                    <text:number>c.</text:number>
                    <text:p text:style-name="al">by de aktiviteit giet it om in erkende sport;</text:p>
                  </text:list-item>
                  <text:list-item text:style-override="id1-3-2-2-1-52-2-3-4">
                    <text:number>d.</text:number>
                    <text:p text:style-name="al">der binne op syn minst 100 dielnimmers;</text:p>
                  </text:list-item>
                  <text:list-item text:style-override="id1-3-2-2-1-52-2-3-5">
                    <text:number>e.</text:number>
                    <text:p text:style-name="al">op syn minst 50% fan de dielnimmers wennet net yn Fryslân;</text:p>
                  </text:list-item>
                </text:list>
              </text:list-item>
              <text:list-item text:style-override="id1-3-2-2-1-52-3">
                <text:number>3.</text:number>
                <text:p text:style-name="al">Foar de aktiviteiten, bedoeld yn kêst 5.1.2, tredde lid:</text:p>
                <text:list text:style-name="id1-3-2-2-1-52-3-3">
                  <text:list-item text:style-override="id1-3-2-2-1-52-3-3-1">
                    <text:number>a.</text:number>
                    <text:p text:style-name="al">de aktiviteit wurdt yn de provinsje Fryslân útfierd;</text:p>
                  </text:list-item>
                  <text:list-item text:style-override="id1-3-2-2-1-52-3-3-2">
                    <text:number>b.</text:number>
                    <text:p text:style-name="al">de aktiviteit is foar it publyk tagonklik;</text:p>
                  </text:list-item>
                  <text:list-item text:style-override="id1-3-2-2-1-52-3-3-3">
                    <text:number>c.</text:number>
                    <text:p text:style-name="al">by de aktiviteit giet it om in erkende sport;</text:p>
                  </text:list-item>
                  <text:list-item text:style-override="id1-3-2-2-1-52-3-3-4">
                    <text:number>d.</text:number>
                    <text:p text:style-name="al">der binne op syn minst 1.500 dielnimmers;</text:p>
                  </text:list-item>
                </text:list>
              </text:list-item>
            </text:list>
            <text:p text:style-name="al">
            <text:span text:style-name="nadrukvet">Kêst</text:span>
            <text:span text:style-name="nadrukvet"> 5.1.7a Iepenstelling en </text:span>
            <text:span text:style-name="nadrukvet">subsydzjeplafond</text:span>
          </text:p>
            <text:list text:style-name="id1-3-2-2-1-54">
              <text:list-item text:style-override="id1-3-2-2-1-54-1">
                <text:number>1.</text:number>
                <text:p text:style-name="al">Deputearre Steaten stelle ien kear yn ‘t jier in iepenstellingsbeslút fêst.</text:p>
              </text:list-item>
              <text:list-item text:style-override="id1-3-2-2-1-54-2">
                <text:number>2.</text:number>
                <text:p text:style-name="al">In iepenstellingsbeslút befettet op syn minst in oanfraachperioade en in subsydzjeplafond.</text:p>
              </text:list-item>
            </text:list>
            <text:p text:style-name="al">
            <text:span text:style-name="nadrukvet">Kêst</text:span>
            <text:span text:style-name="nadrukvet"> 5.1.8 </text:span>
            <text:span text:style-name="nadrukvet">Ferdielsystematyk</text:span>
          </text:p>
            <text:list text:style-name="id1-3-2-2-1-56">
              <text:list-item text:style-override="id1-3-2-2-1-56-1">
                <text:number>1.</text:number>
                <text:p text:style-name="al">Subsydzje wurdt ferparte yn folchoarder fan datum fan ynkommen fan de subsydzje-oanfragen. De datum dat de oanfraach folslein is, jildt dêrby as datum fan ynkommen.</text:p>
              </text:list-item>
              <text:list-item text:style-override="id1-3-2-2-1-56-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text:span>
            <text:span text:style-name="nadrukvet"> 5.1.9 Net subsidiabele kosten</text:span>
          </text:p>
            <text:p text:style-name="al">De neikommende kosten komme net foar subsydzje yn ’e beneaming:</text:p>
            <text:list text:style-name="id1-3-2-2-1-59">
              <text:list-item text:style-override="id1-3-2-2-1-59-1">
                <text:number>a.</text:number>
                <text:p text:style-name="al">reis- en ferbliuwskosten, útsein reis- en ferbliuwskosten foar sjueryleden en skiedsrjochters;</text:p>
              </text:list-item>
              <text:list-item text:style-override="id1-3-2-2-1-59-2">
                <text:number>b.</text:number>
                <text:p text:style-name="al">kosten makke foar it yntsjinjen fan de oanfraach;</text:p>
              </text:list-item>
              <text:list-item text:style-override="id1-3-2-2-1-59-3">
                <text:number>c.</text:number>
                <text:p text:style-name="al">ynvestearrings;</text:p>
              </text:list-item>
              <text:list-item text:style-override="id1-3-2-2-1-59-4">
                <text:number>d.</text:number>
                <text:p text:style-name="al">kosten foar catering, lunches of diners, útsein de cateringkosten foar de frijwilligers, sjueryleden en skiedsrjochters by it evenemint;</text:p>
              </text:list-item>
              <text:list-item text:style-override="id1-3-2-2-1-59-5">
                <text:number>e.</text:number>
                <text:p text:style-name="al">kosten foar muzyk- en feestaktiviteiten;</text:p>
              </text:list-item>
              <text:list-item text:style-override="id1-3-2-2-1-59-6">
                <text:number>f.</text:number>
                <text:p text:style-name="al">personielskosten, útsein in fergoeding foar sjueryleden en skiedsrjochters en it ynhieren fan fakminsken foar ûnderdielen dy’t net troch frijwilligers útfierd wurde kinne;</text:p>
              </text:list-item>
              <text:list-item text:style-override="id1-3-2-2-1-59-7">
                <text:number>g.</text:number>
                <text:p text:style-name="al">oankeap fan shirts foar dielnimmers is net subsidiabel, of it moat wêze dat dizze oankeap foar frijwilligers, skiedsrjochters of sjueryleden is.</text:p>
              </text:list-item>
            </text:list>
            <text:p text:style-name="al">
            <text:span text:style-name="nadrukvet">Kêst</text:span>
            <text:span text:style-name="nadrukvet"> 5.1.10 Subsidiabele kosten</text:span>
          </text:p>
            <text:list text:style-name="id1-3-2-2-1-61">
              <text:list-item text:style-override="id1-3-2-2-1-61-1">
                <text:number>1.</text:number>
                <text:p text:style-name="al">Mei behâld fan wat yn kêst 1.10 fan de ASV en kêst 5.1.9 stiet, komme alle kosten foar subsydzje yn oanmerking, mids dy needsaaklik binne en yn relaasje ta it doel fan it subsydzje steane. </text:p>
              </text:list-item>
              <text:list-item text:style-override="id1-3-2-2-1-61-2">
                <text:number>2.</text:number>
                <text:p text:style-name="al">As in subsydzjeûntfanger net as ûndernimmer foar de omsetbelesting oanmurken is, wurdt yn ôfwiking op kêst 1.10 lid 1, ûnderdiel d fan de ASV 2013 subsydzje foar de net te ferrekkenjen omsetbelesting jûn.</text:p>
              </text:list-item>
            </text:list>
            <text:p text:style-name="al">
            <text:span text:style-name="nadrukvet">Kêst</text:span>
            <text:span text:style-name="nadrukvet"> 5.1.11 </text:span>
            <text:span text:style-name="nadrukvet">Hichte</text:span>
            <text:span text:style-name="nadrukvet">subsydzje</text:span>
          </text:p>
            <text:list text:style-name="id1-3-2-2-1-63">
              <text:list-item text:style-override="id1-3-2-2-1-63-1">
                <text:number>1.</text:number>
                <text:p text:style-name="al">De hichte fan it subsydzje bedraacht op syn meast 25% fan de subsidiabele kosten, mei in maksimum fan € 5.000;</text:p>
              </text:list-item>
              <text:list-item text:style-override="id1-3-2-2-1-63-2">
                <text:number>2.</text:number>
                <text:p text:style-name="al">De hichte fan it subsydzje bedraacht maksimaal 25% fan de subsidiabele kosten, mei in maksimum fan € 10.000, as de subsidiabele aktiviteit op syn minst seis dagen duorret, ferspraat oer in perioade fan maksimaal fjirtjin dagen efterinoar en in oantoanbere lokale ekonomyske ympuls teweibringt.</text:p>
              </text:list-item>
            </text:list>
            <text:p text:style-name="al">
            <text:span text:style-name="nadrukvet">Kêst</text:span>
            <text:span text:style-name="nadrukvet"> 5.1.12 </text:span>
            <text:span text:style-name="nadrukvet">Ferplichtings</text:span>
            <text:span text:style-name="nadrukvet"> fan de </text:span>
            <text:span text:style-name="nadrukvet">subsydzjeûntfanger</text:span>
          </text:p>
            <text:list text:style-name="id1-3-2-2-1-65">
              <text:list-item text:style-override="id1-3-2-2-1-65-1">
                <text:number>1.</text:number>
                <text:p text:style-name="al">De aktiviteiten wurde útfierd yn it kalinderjier wêryn’t de subsydzje-oanfraach yntsjinne is.</text:p>
              </text:list-item>
              <text:list-item text:style-override="id1-3-2-2-1-65-2">
                <text:number>2.</text:number>
                <text:p text:style-name="al">Nei in foar dat doel motivearre en skriftlik fersyk, kin de termyn, neamd yn lid 1, foar ien kear foar de doer fan op syn heechst 12 moanne ferlinge wurde.</text:p>
              </text:list-item>
            </text:list>
            <text:p text:style-name="al">
            <text:span text:style-name="nadrukvet">Kêst</text:span>
            <text:span text:style-name="nadrukvet"> 5.1.13 </text:span>
            <text:span text:style-name="nadrukvet">Steatsstipe</text:span>
          </text:p>
            <text:list text:style-name="id1-3-2-2-1-67">
              <text:list-item text:style-override="id1-3-2-2-1-67-1">
                <text:number>1.</text:number>
                <text:p text:style-name="al">As der sprake is fan steatsstipe, wurdt it subsydzje allinne mei tapassing fan de de-minimisferoardering jûn.</text:p>
              </text:list-item>
              <text:list-item text:style-override="id1-3-2-2-1-67-2">
                <text:number>2.</text:number>
                <text:p text:style-name="al">De oanfreger follet yn dat gefal in de-minimisferklearring yn om fêst te stellen of it subsydzje mei tapassing fan de de-minimisstipe jûn wurde kin. </text:p>
              </text:list-item>
            </text:list>
            <text:p text:style-name="al">
            <text:span text:style-name="nadrukvet">F</text:span>
          </text:p>
            <text:p text:style-name="al">Yn haadstik 5, paragraaf 5.2 wurde de neikommende kêsten wizige:</text:p>
            <text:p text:style-name="al"/>
            <text:list text:style-name="id1-3-2-2-1-71">
              <text:list-item text:style-override="id1-3-2-2-1-71-1">
                <text:number/>
                <text:p text:style-name="al">Yn kêst 5.2.6 <text:span text:style-name="nadrukvet">Wegeringsgrûnen</text:span> wurdt de tekst ‘In subsydzje kin wegere wurde as´ ferfongen troch ‘In subsydzje wurdt wegere as’;</text:p>
                <text:p text:style-name="al"/>
                <text:p text:style-name="al">Yn kêst 5.2.7 <text:span text:style-name="nadrukvet">Hifkingskritearia</text:span> wurdt nei de tekst “Fryske Sportbûn, de tekst “, de Elfstedenhal of Thialf.” tafoege.</text:p>
              </text:list-item>
            </text:list>
          </text:section>
          <text:section text:name="artikel_id1-3-2-2-2" text:style-name="artikel">
            <text:p text:style-name="artikel_kop_titel"><text:span text:style-name="artikel_kop_label">Kêst</text:span> <text:span text:style-name="artikel_kop_nr"> II</text:span> </text:p>
            <text:p text:style-name="al">Dit beslút wurdt fan krêft mei yngong fan de dei nei de datum fan útjefte fan it Provinciaal blad, dêr’t it yn pleatst is.</text:p>
            <text:p text:style-name="al"/>
            <text:p text:style-name="al">Oangeande de subsydzje-oanfragen dy’t yntsjinne binne foar it yngean fan dit beslút bliuwe de stelde regels fan krêft, sa’t dy foar it yngean wiene.</text:p>
          </text:section>
          <text:section text:name="artikel_id1-3-2-2-3" text:style-name="artikel">
            <text:p text:style-name="artikel_kop_titel"><text:span text:style-name="artikel_kop_label">Kêst</text:span> <text:span text:style-name="artikel_kop_nr">IV </text:span> </text:p>
            <text:p text:style-name="al">Dizze regeling wurdt oanhelle as <text:span text:style-name="nadrukvet">It </text:span><text:span text:style-name="nadrukvet">beslút</text:span><text:span text:style-name="nadrukvet"> ta </text:span><text:span text:style-name="nadrukvet">wiziging</text:span><text:span text:style-name="nadrukvet"> fan </text:span><text:span text:style-name="nadrukvet">it</text:span><text:span text:style-name="nadrukvet"/><text:span text:style-name="nadrukvet">Subsydzjeregeling</text:span><text:span text:style-name="nadrukvet"/><text:span text:style-name="nadrukvet">kultuer</text:span><text:span text:style-name="nadrukvet"> en </text:span><text:span text:style-name="nadrukvet">mienskip</text:span><text:span text:style-name="nadrukvet"> Fryslân 2024</text:span>.</text:p>
            <text:p text:style-name="al"/>
          </text:section>
        </text:section>
        <text:section text:name="regeling-sluiting_id1-3-2-3" text:style-name="regeling-sluiting">
          <text:section text:name="ondertekening_id1-3-2-3-1">
            <text:p><text:span text:style-name="functie">Sa fêststeld yn de gearkomste fan Deputearre Steaten fan Fryslân fan 12 desimber 2023.</text:span></text:p>
          </text:section>
          <text:section text:name="ondertekening_id1-3-2-3-2">
            <text:p><text:span text:style-name="functie"/></text:p>
            <text:p><text:span text:style-name="functie">Foarsitter drs. A.A.M. Brok</text:span></text:p>
            <text:p><text:span text:style-name="functie">Sek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lgemene subsidieverordening provincie Fryslân 2013, art. 1.3, lid 4</meta:user-defined>
    <meta:user-defined meta:name="OVERHEIDop.referentienummer">GS003340</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4-01-02</meta:user-defined>
    <meta:user-defined meta:name="DCTERMS.W3CDTF/OVERHEIDop.jaargang">2024</meta:user-defined>
    <meta:user-defined meta:name="OVERHEIDop.publicationIssue">6</meta:user-defined>
    <meta:user-defined meta:name="OVERHEIDop.betreftRegeling">CVDR690814_3</meta:user-defined>
    <meta:user-defined meta:name="xs:date/OVERHEIDop.startdatum">2024-01-03</meta:user-defined>
    <meta:user-defined meta:name="OVERHEIDop.PrbID/DC.identifier">prb-2024-6</meta:user-defined>
    <meta:user-defined meta:name="OVERHEIDop.versieInformatie"/>
  </office:meta>
</office:document-meta>
</file>