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retourleidingen het maken van boogzinkers hiervoor in de gemeente Edam-Volendam in de provinciale weg N517 vanaf 1.47 t/m 1.47, ingekomen 24 april 2024, zaaknummer 224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retourleidingen het maken van boogzinkers hiervoor in de gemeente Edam-Volendam in de provinciale weg N517 vanaf 1.47 t/m 1.47.</text:p>
            <text:p text:style-name="common-al">De aanvraag is geregistreerd onder kenmerk: 22464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retourleidingen het maken van boogzinkers hiervoor in de gemeente Edam-Volendam in de provinciale weg N517 vanaf 1.47 t/m 1.47, ingekomen 24 april 2024, zaaknummer 2246496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96</meta:user-defined>
    <meta:user-defined meta:name="OVERHEIDop.PrbID/DC.identifier">prb-2024-5996</meta:user-defined>
    <meta:user-defined meta:name="OVERHEIDop.versieInformatie"/>
  </office:meta>
</office:document-meta>
</file>