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leg glasvezel langs de provinciale weg N556 Venlo-Horst, tussen kilometrering 10.1 en 10.2, in de omgeving van Stationsstraat 164, 5963AC Hegelsom, Z2024-00000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glasvezel langs de provinciale weg N556 Venlo-Horst, tussen kilometrering 10.1 en 10.2, in de omgeving van Stationsstraat 164, 5963AC Hegelsom, Z2024-00000216.</text:p>
            <text:p text:style-name="common-al">Belanghebbenden kunnen binnen zes weken na de dag waarop dit besluit is verzonden bezwaar maken onder vermelding van zaaknummer Z2024-00000216.</text:p>
            <text:p text:style-name="common-al">Het besluit is verzonden op 25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9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9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9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16</meta:user-defined>
    <dc:language>nl</dc:language>
    <meta:user-defined meta:name="OVERHEIDop.locatietype/OVERHEIDop.gebiedsmarkering">Vlak</meta:user-defined>
    <meta:user-defined meta:name="DC.title">Kennisgeving omgevingsvergunning aanleg glasvezel langs de provinciale weg N556 Venlo-Horst, tussen kilometrering 10.1 en 10.2, in de omgeving van Stationsstraat 164, 5963AC Hegelsom, Z2024-00000216</meta:user-defined>
    <meta:user-defined meta:name="OVERHEIDop.datumEindeReactietermijn">2024-06-10</meta:user-defined>
    <meta:user-defined meta:name="OVERHEIDop.terinzageleggingBG">https://jeleefomgeving.nl/inzien/001737430/e269124f-02d2-11ef-a332-0050560122a3</meta:user-defined>
    <meta:user-defined meta:name="DCTERMS.W3CDTF/DCTERMS.available">2024-04-29</meta:user-defined>
    <meta:user-defined meta:name="DCTERMS.W3CDTF/OVERHEIDop.jaargang">2024</meta:user-defined>
    <meta:user-defined meta:name="OVERHEIDop.publicationIssue">5995</meta:user-defined>
    <meta:user-defined meta:name="OVERHEIDop.PrbID/DC.identifier">prb-2024-5995</meta:user-defined>
    <meta:user-defined meta:name="OVERHEIDop.versieInformatie"/>
  </office:meta>
</office:document-meta>
</file>