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Purmerend in de provinciale weg N509 vanaf 2.39 t/m 2.445, ingekomen 24 april 2024, zaaknummer 2246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Purmerend in de provinciale weg N509 vanaf 2.39 t/m 2.445.</text:p>
            <text:p text:style-name="common-al">De aanvraag is geregistreerd onder kenmerk: 224663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Purmerend in de provinciale weg N509 vanaf 2.39 t/m 2.445, ingekomen 24 april 2024, zaaknummer 2246636</meta:user-defined>
    <meta:user-defined meta:name="DCTERMS.W3CDTF/DCTERMS.available">2024-04-29</meta:user-defined>
    <meta:user-defined meta:name="DCTERMS.W3CDTF/OVERHEIDop.jaargang">2024</meta:user-defined>
    <meta:user-defined meta:name="OVERHEIDop.publicationIssue">5991</meta:user-defined>
    <meta:user-defined meta:name="OVERHEIDop.PrbID/DC.identifier">prb-2024-5991</meta:user-defined>
    <meta:user-defined meta:name="OVERHEIDop.versieInformatie"/>
  </office:meta>
</office:document-meta>
</file>