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elektrastoring in de gemeente Zaanstad in de provinciale weg N246 vanaf 21.93 t/m 22.005, verzonden 24 april 2024, zaaknummer 2244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elektrastoring in de gemeente Zaanstad in de provinciale weg N246 vanaf 21.93 t/m 22.005.</text:p>
            <text:p text:style-name="common-al">De vergunning is geregistreerd onder kenmerk: 224409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elektrastoring in de gemeente Zaanstad in de provinciale weg N246 vanaf 21.93 t/m 22.005, verzonden 24 april 2024, zaaknummer 2244091</meta:user-defined>
    <meta:user-defined meta:name="DCTERMS.W3CDTF/DCTERMS.available">2024-04-29</meta:user-defined>
    <meta:user-defined meta:name="DCTERMS.W3CDTF/OVERHEIDop.jaargang">2024</meta:user-defined>
    <meta:user-defined meta:name="OVERHEIDop.publicationIssue">5990</meta:user-defined>
    <meta:user-defined meta:name="OVERHEIDop.PrbID/DC.identifier">prb-2024-5990</meta:user-defined>
    <meta:user-defined meta:name="OVERHEIDop.versieInformatie"/>
  </office:meta>
</office:document-meta>
</file>