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BMC Moerdijk BV - Middenweg 36a te Moerdijk - OLO 8100291 - Z2023-000004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BMC Moerdijk BV, gelegen aan de Middenweg 36a te Moerdijk. Gedeputeerde Staten van Noord-Brabant hebben een aanvraag voor een vergunning ingevolge de Wet algemene bepalingen omgevingsrecht ontvangen van BMC Moerdijk BV.  De aanvraag betreft tijdelijk afgedekt opslaan van pluimveemest op het braakliggend terrein, voor de inrichting gelegen aan de Middenweg 36a te Moerd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6 januari 2024 tot en met 23 februari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1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04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5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00291 - Z2023-00000407</meta:user-defined>
    <dc:language>nl</dc:language>
    <meta:user-defined meta:name="OVERHEIDop.locatietype/OVERHEIDop.gebiedsmarkering">Adres</meta:user-defined>
    <meta:user-defined meta:name="DC.title">Beschikking omgevingsvergunning – BMC Moerdijk BV - Middenweg 36a te Moerdijk - OLO 8100291 - Z2023-00000407</meta:user-defined>
    <meta:user-defined meta:name="OVERHEIDop.datumEindeReactietermijn">2024-02-23</meta:user-defined>
    <meta:user-defined meta:name="OVERHEIDop.TilID/OVERHEIDop.terinzageleggingOP">til-2024-968</meta:user-defined>
    <meta:user-defined meta:name="DCTERMS.W3CDTF/DCTERMS.available">2024-01-15</meta:user-defined>
    <meta:user-defined meta:name="DCTERMS.W3CDTF/OVERHEIDop.jaargang">2024</meta:user-defined>
    <meta:user-defined meta:name="OVERHEIDop.publicationIssue">599</meta:user-defined>
    <meta:user-defined meta:name="OVERHEIDop.PrbID/DC.identifier">prb-2024-599</meta:user-defined>
    <meta:user-defined meta:name="OVERHEIDop.versieInformatie"/>
  </office:meta>
</office:document-meta>
</file>