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elecommunicatieleiding en het maken van een gestuurde boring hiervoor in de gemeente Amstelveen in de provinciale weg N522 vanaf 11.5 t/m 11.5, ingetrokken op 24 april 2024, zaaknummer 2241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41863 voor het het leggen van een telecommunicatieleiding en het maken van een gestuurde boring hiervoor in de gemeente Amstelveen in de provinciale weg N522 vanaf 11.5 t/m 11.5. De aanvraag is op verzoek van de aanvrager op 24 april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8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8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8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elecommunicatieleiding en het maken van een gestuurde boring hiervoor in de gemeente Amstelveen in de provinciale weg N522 vanaf 11.5 t/m 11.5, ingetrokken op 24 april 2024, zaaknummer 2241863</meta:user-defined>
    <meta:user-defined meta:name="DCTERMS.W3CDTF/DCTERMS.available">2024-04-29</meta:user-defined>
    <meta:user-defined meta:name="DCTERMS.W3CDTF/OVERHEIDop.jaargang">2024</meta:user-defined>
    <meta:user-defined meta:name="OVERHEIDop.publicationIssue">5989</meta:user-defined>
    <meta:user-defined meta:name="OVERHEIDop.PrbID/DC.identifier">prb-2024-5989</meta:user-defined>
    <meta:user-defined meta:name="OVERHEIDop.versieInformatie"/>
  </office:meta>
</office:document-meta>
</file>