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deels vervangen van een bestaande aanlegsteiger ter hoogte van Aalsmeerderdijk 7 in de gemeente Haarlemmermeer in de provinciale vaarweg K19 Ringvaart van de Haarlemmermeerpolder vanaf 40.4 t/m 40.427, verzonden 24 april 2024, zaaknummer 2241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deels vervangen van een bestaande aanlegsteiger ter hoogte van Aalsmeerderdijk 7 in de gemeente Haarlemmermeer in de provinciale vaarweg K19 Ringvaart van de Haarlemmermeerpolder vanaf 40.4 t/m 40.427.</text:p>
            <text:p text:style-name="common-al">De vergunning is geregistreerd onder kenmerk: 2241144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988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98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98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deels vervangen van een bestaande aanlegsteiger ter hoogte van Aalsmeerderdijk 7 in de gemeente Haarlemmermeer in de provinciale vaarweg K19 Ringvaart van de Haarlemmermeerpolder vanaf 40.4 t/m 40.427, verzonden 24 april 2024, zaaknummer 2241144</meta:user-defined>
    <meta:user-defined meta:name="DCTERMS.W3CDTF/DCTERMS.available">2024-04-29</meta:user-defined>
    <meta:user-defined meta:name="DCTERMS.W3CDTF/OVERHEIDop.jaargang">2024</meta:user-defined>
    <meta:user-defined meta:name="OVERHEIDop.publicationIssue">5988</meta:user-defined>
    <meta:user-defined meta:name="OVERHEIDop.PrbID/DC.identifier">prb-2024-5988</meta:user-defined>
    <meta:user-defined meta:name="OVERHEIDop.versieInformatie"/>
  </office:meta>
</office:document-meta>
</file>