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en en het maken van een gestuurde boring hiervoor in de gemeente Uithoorn in de provinciale weg N196 vanaf 36.154 t/m 36.154, verzonden 24 april 2024, zaaknummer 220834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en en het maken van een gestuurde boring hiervoor in de gemeente Uithoorn in de provinciale weg N196 vanaf 36.154 t/m 36.154.</text:p>
            <text:p text:style-name="common-al">De vergunning is geregistreerd onder kenmerk: 220834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en en het maken van een gestuurde boring hiervoor in de gemeente Uithoorn in de provinciale weg N196 vanaf 36.154 t/m 36.154, verzonden 24 april 2024, zaaknummer 2208343</meta:user-defined>
    <meta:user-defined meta:name="DCTERMS.W3CDTF/DCTERMS.available">2024-04-29</meta:user-defined>
    <meta:user-defined meta:name="DCTERMS.W3CDTF/OVERHEIDop.jaargang">2024</meta:user-defined>
    <meta:user-defined meta:name="OVERHEIDop.publicationIssue">5987</meta:user-defined>
    <meta:user-defined meta:name="OVERHEIDop.PrbID/DC.identifier">prb-2024-5987</meta:user-defined>
    <meta:user-defined meta:name="OVERHEIDop.versieInformatie"/>
  </office:meta>
</office:document-meta>
</file>