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Uitbreiden capaciteit grondbank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van de capaciteit van de grondbank op de volgende locaties: De Bosweg nabij Tata Steel Packaging &amp; de Blokwalsweg nabij Steenloods</text:p>
            <text:p text:style-name="common-al">Aanvrager: Tata Steel IJmuiden B.V.</text:p>
            <text:p text:style-name="common-al">Zaaknummer: 12743711</text:p>
            <text:p text:style-name="common-al">DSO nummer: 2024041201396</text:p>
            <text:p text:style-name="common-al">Ontvangstdatum aanvraag: 12-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76675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Uitbreiden capaciteit grondbank - Tata Steel</meta:user-defined>
    <meta:user-defined meta:name="DCTERMS.W3CDTF/DCTERMS.available">2024-04-29</meta:user-defined>
    <meta:user-defined meta:name="DCTERMS.W3CDTF/OVERHEIDop.jaargang">2024</meta:user-defined>
    <meta:user-defined meta:name="OVERHEIDop.publicationIssue">5982</meta:user-defined>
    <meta:user-defined meta:name="OVERHEIDop.PrbID/DC.identifier">prb-2024-5982</meta:user-defined>
    <meta:user-defined meta:name="OVERHEIDop.versieInformatie"/>
  </office:meta>
</office:document-meta>
</file>