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plaatsen van een mof in de gemeente Zaanstad in de provinciale weg N246 vanaf 33.731 t/m 33.737, ingekomen 19 april 2024, zaaknummer 224464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plaatsen van een mof in de gemeente Zaanstad in de provinciale weg N246 vanaf 33.731 t/m 33.737.</text:p>
            <text:p text:style-name="common-al">De aanvraag is geregistreerd onder kenmerk: 2244642.</text:p>
            <text:p text:style-name="common-al"/>
            <text:p text:style-name="common-al">
            <text:span text:style-name="nadrukvet">Wanneer neemt provincie Noord-Holland een besluit over de aanvraag van de vergunning?</text:span>
          </text:p>
            <text:p text:style-name="common-al">Waarschijnlijk neemt provincie Noord-Holland voor 14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8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8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8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plaatsen van een mof in de gemeente Zaanstad in de provinciale weg N246 vanaf 33.731 t/m 33.737, ingekomen 19 april 2024, zaaknummer 2244642</meta:user-defined>
    <meta:user-defined meta:name="DCTERMS.W3CDTF/DCTERMS.available">2024-04-26</meta:user-defined>
    <meta:user-defined meta:name="DCTERMS.W3CDTF/OVERHEIDop.jaargang">2024</meta:user-defined>
    <meta:user-defined meta:name="OVERHEIDop.publicationIssue">5980</meta:user-defined>
    <meta:user-defined meta:name="OVERHEIDop.PrbID/DC.identifier">prb-2024-5980</meta:user-defined>
    <meta:user-defined meta:name="OVERHEIDop.versieInformatie"/>
  </office:meta>
</office:document-meta>
</file>