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Gasselterweg 11, Gie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9 januari 2024 hebben wij een aanvraag ontvangen voor het verwijden van en boom op de locatie Gasselterweg 11, Gieten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9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Gasselterweg 11, Giet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598</meta:user-defined>
    <meta:user-defined meta:name="OVERHEIDop.PrbID/DC.identifier">prb-2024-598</meta:user-defined>
    <meta:user-defined meta:name="OVERHEIDop.versieInformatie"/>
  </office:meta>
</office:document-meta>
</file>