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elektriciteit langs de provinciale weg N279 Horn-Helmond, kilometrering van 4.8 tot 5.0, aan beide zijden van de weg in de omgeving van Leudalplein 1, 6093HE Heythuysen, Z2024-0000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lektriciteit langs de provinciale weg N279 Horn-Helmond, kilometrering van 4.8 tot 5.0, aan beide zijden van de weg in de omgeving van Leudalplein 1, 6093HE Heythuysen.</text:p>
            <text:p text:style-name="common-al">Belanghebbenden kunnen binnen zes weken na de dag waarop dit besluit is verzonden bezwaar maken onder vermelding van zaaknummer Z2024-00000233.</text:p>
            <text:p text:style-name="common-al">Het besluit is verzonden op 24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aanleggen elektriciteit langs de provinciale weg N279 Horn-Helmond, kilometrering van 4.8 tot 5.0, aan beide zijden van de weg in de omgeving van Leudalplein 1, 6093HE Heythuysen, Z2024-00000233</meta:user-defined>
    <meta:user-defined meta:name="OVERHEIDop.datumEindeReactietermijn">2024-06-07</meta:user-defined>
    <meta:user-defined meta:name="OVERHEIDop.terinzageleggingBG">https://jeleefomgeving.nl/inzien/001737430/e813fad5-0245-11ef-a332-0050560122a3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77</meta:user-defined>
    <meta:user-defined meta:name="OVERHEIDop.PrbID/DC.identifier">prb-2024-5977</meta:user-defined>
    <meta:user-defined meta:name="OVERHEIDop.versieInformatie"/>
  </office:meta>
</office:document-meta>
</file>