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Gedeputeerde Staten van Drenthe maakt bekend de volgende melding op grond van het Activiteitenbesluit milieubeheer te hebben ontvangen:</text:p>
            <text:p text:style-name="common-al"/>
            <text:p text:style-name="common-al">De Mars CV -De Mars 9 te Coevorden. De melding heeft betrekking op het  wijzigen van de bedrijfsactiviteiten door het toevoegen van opslag activiteiten voor koopmansgoederen aan de bestaande vergunning binnen de bestaande bebouwing. </text:p>
            <text:p text:style-name="common-al"/>
            <text:p text:style-name="common-al">Tegen deze melding kan geen bezwaar worden ingediend. Deze kennisgeving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97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7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7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73</meta:user-defined>
    <meta:user-defined meta:name="OVERHEIDop.PrbID/DC.identifier">prb-2024-5973</meta:user-defined>
    <meta:user-defined meta:name="OVERHEIDop.versieInformatie"/>
  </office:meta>
</office:document-meta>
</file>