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Ontwerp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an: 24 april 2024 verleend aan de Provincie Fryslân. </text:p>
            <text:p text:style-name="common-al">Betreft: een ontgronding voor de aanleg van meer Oudega te Oudega in de gemeente Smallingerland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 Ontwerpbeschikking Ontgrondingenwet</meta:user-defined>
    <meta:user-defined meta:name="OVERHEIDop.datumEindeReactietermijn">2024-06-07</meta:user-defined>
    <meta:user-defined meta:name="OVERHEIDop.TilID/OVERHEIDop.terinzageleggingOP">til-2024-12521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68</meta:user-defined>
    <meta:user-defined meta:name="OVERHEIDop.PrbID/DC.identifier">prb-2024-5968</meta:user-defined>
    <meta:user-defined meta:name="OVERHEIDop.versieInformatie"/>
  </office:meta>
</office:document-meta>
</file>