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C.W.A. Middelweerd een aanvraag om een ontgrondingsvergunning op </text:p>
            <text:p text:style-name="common-al">22 april 2024.</text:p>
            <text:p text:style-name="common-al">Betreft: Ontgrondingsactiviteit op land, in regionale wateren en in een winterbed van een rivier.</text:p>
            <text:p text:style-name="common-al">Locatie: De Him 1, 9023 BC Jorwert, gemeente Leeuwarden.</text:p>
            <text:p text:style-name="common-al">Kenmerk: 2024-FUMO-0088556.</text:p>
            <text:p text:style-name="common-al">Er staat nog geen bezwaar- of beroepsprocedure open.</text:p>
            <text:p text:style-name="last-al">Voor inlichtingen neemt u contact op met de FUMO, e-mail ontgrondingen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6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6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67</meta:user-defined>
    <meta:user-defined meta:name="OVERHEIDop.PrbID/DC.identifier">prb-2024-5967</meta:user-defined>
    <meta:user-defined meta:name="OVERHEIDop.versieInformatie"/>
  </office:meta>
</office:document-meta>
</file>