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225844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Shin-Etsu PVC B.V. </text:p>
            <text:p text:style-name="common-al">Locatie   : Welplaatweg 12, 3197 KS te Rotterdam-Botlek</text:p>
            <text:p text:style-name="common-al">Activiteit  : Milieuneutraal wijzigen</text:p>
            <text:p text:style-name="common-al">Voor   : Het leegmaken en opvullen van de met Propeen gevulde koelsystemen van de Koud VC                           </text:p>
            <text:p text:style-name="common-al">                                       opslagtank (T422) voor onderhouds- en inspectiedoeleinden door middel van </text:p>
            <text:p text:style-name="common-al">                                       Propeentankwagens en/of gasflessen gevuld met Propeen</text:p>
            <text:p text:style-name="common-al">Aanvraagdatum  : 5 september 2023</text:p>
            <text:p text:style-name="common-al">Besluitdatum  : 24 april 2024</text:p>
            <text:p text:style-name="common-al">Bekendmaking  : 24 april 2024</text:p>
            <text:p text:style-name="common-al">Olo nummer  : 8021909</text:p>
            <text:p text:style-name="common-al">Zaaknummer  : 225844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58442 en het Olo nummer: 8021909.</text:p>
            <text:p text:style-name="common-al">Voor de betreffende stukken met betrekking tot deze procedure kunt u op bijgaande link klikken:</text:p>
            <text:p text:style-name="common-al">
            <text:a xlink:href="https://loket.dcmr.nl/mozard/!suite92.scherm1007?mObj=8842226" xlink:type="simple">https://loket.dcmr.nl/mozard/!suite92.scherm1007?mObj=884222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58442</meta:user-defined>
    <meta:user-defined meta:name="DCTERMS.abstract">GS hebben omgevingsvergunning verleend voor leegmaken en opvullen van koelsystemen van koud VC opslagtank. </meta:user-defined>
    <dc:language>nl</dc:language>
    <meta:user-defined meta:name="OVERHEIDop.locatietype/OVERHEIDop.gebiedsmarkering">Adres</meta:user-defined>
    <meta:user-defined meta:name="DC.title">Kennisgeving beschikking Shin-Etsu PVC B.V. 2258442</meta:user-defined>
    <meta:user-defined meta:name="DCTERMS.W3CDTF/DCTERMS.available">2024-04-26</meta:user-defined>
    <meta:user-defined meta:name="DCTERMS.W3CDTF/OVERHEIDop.jaargang">2024</meta:user-defined>
    <meta:user-defined meta:name="OVERHEIDop.publicationIssue">5964</meta:user-defined>
    <meta:user-defined meta:name="OVERHEIDop.PrbID/DC.identifier">prb-2024-5964</meta:user-defined>
    <meta:user-defined meta:name="OVERHEIDop.versieInformatie"/>
  </office:meta>
</office:document-meta>
</file>