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Maatschap Osinga, een aanvraag om een ontgrondingsvergunning op </text:p>
            <text:p text:style-name="common-al">19 april 2024.</text:p>
            <text:p text:style-name="common-al">Betreft: Het graven van een watergang.</text:p>
            <text:p text:style-name="common-al">Locatie: perceel Beetgum, sectie E nummer 668 in Menaam, gemeente Waadhoeke. </text:p>
            <text:p text:style-name="common-al">Kenmerk: 2024-FUMO-0088484</text:p>
            <text:p text:style-name="common-al">Er staat nog geen bezwaar- of beroepsprocedure open.</text:p>
            <text:p text:style-name="common-al">Voor inlichtingen neemt u contact op met de FUMO, e-mail ontgrondingen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6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6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6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Waadhoeke Aanvraag vergunning Omgevingswet</meta:user-defined>
    <meta:user-defined meta:name="DCTERMS.W3CDTF/DCTERMS.available">2024-04-26</meta:user-defined>
    <meta:user-defined meta:name="DCTERMS.W3CDTF/OVERHEIDop.jaargang">2024</meta:user-defined>
    <meta:user-defined meta:name="OVERHEIDop.publicationIssue">5963</meta:user-defined>
    <meta:user-defined meta:name="OVERHEIDop.PrbID/DC.identifier">prb-2024-5963</meta:user-defined>
    <meta:user-defined meta:name="OVERHEIDop.versieInformatie"/>
  </office:meta>
</office:document-meta>
</file>