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221688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Europoort</text:p>
            <text:p text:style-name="common-al">Activiteit  : Bouwen en Milieuneutraal wijzigen</text:p>
            <text:p text:style-name="common-al">Voor   : Het vervangen van het huidige extern drijvend dak van tank T-0801 door een aluminium full </text:p>
            <text:p text:style-name="common-al">                                        contact drijvend dak met RVS foam dam, inclusief liquid mounted primary seal en secondary </text:p>
            <text:p text:style-name="common-al">                                        seal, in combinatie met het plaatsen van een geodetisch aluminium dome dak. De PGS29-</text:p>
            <text:p text:style-name="common-al">                                        tank-typical wijzigt hiermee van typical 3 naar typical 4; </text:p>
            <text:p text:style-name="common-al">                                        Het wijzigen van het huidige blussysteem van tank T-0801 naar een ‘over de top’ rimseal </text:p>
            <text:p text:style-name="common-al">                                        blusysteem;</text:p>
            <text:p text:style-name="common-al">                                        Het vervangen van het huidige drijvend dak van tank T-0103, tank-typical 4, van een GRE </text:p>
            <text:p text:style-name="common-al">                                        full contact dak zonder foam dam naar een aluminium full contact dak met RVS foamdam, </text:p>
            <text:p text:style-name="common-al">                                        inclusief liquid mounted primary seal en secondary seal; </text:p>
            <text:p text:style-name="common-al">                                        Het wijzigen van het blussysteem van tank T-0103 van een full-surface fire scenario </text:p>
            <text:p text:style-name="common-al">                                        blussysteem naar een ‘over de top’ rimseal blussysteem.</text:p>
            <text:p text:style-name="common-al">Aanvraagdatum  : 26 juli 2023</text:p>
            <text:p text:style-name="common-al">Besluitdatum  : 24 april 2024</text:p>
            <text:p text:style-name="common-al">Bekendmaking  : 24 april 2024</text:p>
            <text:p text:style-name="common-al">Olo nummer  : 7966313</text:p>
            <text:p text:style-name="common-al">Zaaknummer  : 221688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16884 en het Olo nummer: 7966313.</text:p>
            <text:p text:style-name="common-al">Voor de betreffende stukken met betrekking tot deze procedure kunt u op bijgaande link klikken:</text:p>
            <text:p text:style-name="last-al">
            <text:a xlink:href="https://loket.dcmr.nl/mozard/!suite92.scherm1007?mObj=8848017" xlink:type="simple">https://loket.dcmr.nl/mozard/!suite92.scherm1007?mObj=884801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6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6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16884</meta:user-defined>
    <meta:user-defined meta:name="DCTERMS.abstract">GS hebben omgevingsvergunning verleend voor vervangen huidige extern drijvend dak. </meta:user-defined>
    <dc:language>nl</dc:language>
    <meta:user-defined meta:name="OVERHEIDop.locatietype/OVERHEIDop.gebiedsmarkering">Adres</meta:user-defined>
    <meta:user-defined meta:name="DC.title">Kennisgeving beschikking Vopak Terminal Europoort B.V. 2216884</meta:user-defined>
    <meta:user-defined meta:name="DCTERMS.W3CDTF/DCTERMS.available">2024-04-26</meta:user-defined>
    <meta:user-defined meta:name="DCTERMS.W3CDTF/OVERHEIDop.jaargang">2024</meta:user-defined>
    <meta:user-defined meta:name="OVERHEIDop.publicationIssue">5960</meta:user-defined>
    <meta:user-defined meta:name="OVERHEIDop.PrbID/DC.identifier">prb-2024-5960</meta:user-defined>
    <meta:user-defined meta:name="OVERHEIDop.versieInformatie"/>
  </office:meta>
</office:document-meta>
</file>