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. Westra B.V. een aanvraag om een ontgrondingsvergunning op 17 april 2024.</text:p>
            <text:p text:style-name="common-al">Betreft: Dempen, verbreden en ontgraven watergangen.</text:p>
            <text:p text:style-name="common-al">Locatie: Rijksstraatweg 8, 8813 HJ Schalsum, gemeente Waadhoeke.</text:p>
            <text:p text:style-name="common-al">Kenmerk: 2024-FUMO-0088407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58</meta:user-defined>
    <meta:user-defined meta:name="OVERHEIDop.PrbID/DC.identifier">prb-2024-5958</meta:user-defined>
    <meta:user-defined meta:name="OVERHEIDop.versieInformatie"/>
  </office:meta>
</office:document-meta>
</file>