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arm Heeg B.V. een aanvraag om een omgevingsvergunning op 17 april 2024.</text:p>
            <text:p text:style-name="common-al">Betreft: Realisatie en ingebruikname van een open bodemenergiesysteem voor het warmtenet van Heeg.</text:p>
            <text:p text:style-name="common-al">Locatie: De Draei, Heeg, gemeente Súdwest-Fryslân.</text:p>
            <text:p text:style-name="common-al">Kenmerk: 2024-FUMO-0088376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údwest-Fryslân Aanvraag vergunn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57</meta:user-defined>
    <meta:user-defined meta:name="OVERHEIDop.PrbID/DC.identifier">prb-2024-5957</meta:user-defined>
    <meta:user-defined meta:name="OVERHEIDop.versieInformatie"/>
  </office:meta>
</office:document-meta>
</file>