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ansterminal Dordrecht B.V. 234884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geweigerd.</text:p>
            <text:p text:style-name="common-al"/>
            <text:p text:style-name="common-al">Bedrijf   : Transterminal Dordrecht B.V.</text:p>
            <text:p text:style-name="common-al">Locatie   : Kreekweg 11, 3316 BD te Dordrecht</text:p>
            <text:p text:style-name="common-al">Activiteit  : Bouwen en Handelen in strijd met regels ruimtelijke ordening</text:p>
            <text:p text:style-name="common-al">Voor   : Het in gebruik nemen van de aan de voorzijde van het perceel grenzende groenstrook ten</text:p>
            <text:p text:style-name="common-al">                                       dienste van de bedrijfsbestemming / parkeren en het verplaatsen van het hekwerk met 4,3 </text:p>
            <text:p text:style-name="common-al">                                       meter</text:p>
            <text:p text:style-name="common-al">Aanvraagdatum  : 6 oktober 2023</text:p>
            <text:p text:style-name="common-al">Besluitdatum  : 23 april 2024</text:p>
            <text:p text:style-name="common-al">Bekendmaking  : 23 april 2024</text:p>
            <text:p text:style-name="common-al">Olo nummer  : 8109001</text:p>
            <text:p text:style-name="common-al">Zaaknummer  : 234884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48846 en het Olo nummer: 8109001.</text:p>
            <text:p text:style-name="common-al">Voor de betreffende stukken met betrekking tot deze procedure kunt u op bijgaande link klikken:</text:p>
            <text:p text:style-name="last-al">
            <text:a xlink:href="https://loket.dcmr.nl/mozard/!suite92.scherm1007?mObj=8869012" xlink:type="simple">https://loket.dcmr.nl/mozard/!suite92.scherm1007?mObj=886901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5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5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5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48846</meta:user-defined>
    <meta:user-defined meta:name="DCTERMS.abstract">GS hebben omgevingsvergunning geweigerd inzake ingebruiknemen van aan voorzijde perceel grenzende groenstrook. </meta:user-defined>
    <dc:language>nl</dc:language>
    <meta:user-defined meta:name="OVERHEIDop.locatietype/OVERHEIDop.gebiedsmarkering">Adres</meta:user-defined>
    <meta:user-defined meta:name="DC.title">Kennisgeving beschikking Transterminal Dordrecht B.V. 2348846</meta:user-defined>
    <meta:user-defined meta:name="DCTERMS.W3CDTF/DCTERMS.available">2024-04-26</meta:user-defined>
    <meta:user-defined meta:name="DCTERMS.W3CDTF/OVERHEIDop.jaargang">2024</meta:user-defined>
    <meta:user-defined meta:name="OVERHEIDop.publicationIssue">5956</meta:user-defined>
    <meta:user-defined meta:name="OVERHEIDop.PrbID/DC.identifier">prb-2024-5956</meta:user-defined>
    <meta:user-defined meta:name="OVERHEIDop.versieInformatie"/>
  </office:meta>
</office:document-meta>
</file>