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Slijk Ewijk te Valburg in d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verlenging van de oplevertermijn van de zandwinning Slijk-Ewijk te Valburg in de gemeente Overbetuwe. De oplevertermijn zal worden verlengd tot 31 december 2026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3-013774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3-013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ntgrondingenwet, locatie Slijk Ewijk te Valburg in de gemeente Overbetuwe</meta:user-defined>
    <meta:user-defined meta:name="OVERHEIDop.datumEindeReactietermijn">2024-06-12</meta:user-defined>
    <meta:user-defined meta:name="OVERHEIDop.TilID/OVERHEIDop.terinzageleggingOP">til-2024-12512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55</meta:user-defined>
    <meta:user-defined meta:name="OVERHEIDop.PrbID/DC.identifier">prb-2024-5955</meta:user-defined>
    <meta:user-defined meta:name="OVERHEIDop.versieInformatie"/>
  </office:meta>
</office:document-meta>
</file>