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SABIC Innovative Plastics BV - Plasticslaan 1, 4612PX Bergen op Zoom - Z2023-000052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in gebruik nemen van een ontstoffingsinstallatie bij de Lexan Finishing fabriek, voor de inrichting gelegen aan de Plasticslaan 1 te Bergen op Zoom<text:span text:style-name="nadrukvet">.</text:span></text:p>
            <text:p text:style-name="common-al">Gedeputeerde Staten van Noord-Brabant hebben een aanvraag voor een vergunning ingevolge de Wet algemene bepalingen omgevingsrecht ontvangen van SABIC Innovative Plastics BV. De aanvraag betreft het in gebruik nemen van een ontstoffingsinstallatie bij de Lexan Finishing fabriek, gelegen aan de Plasticslaan 1 te Bergen op Zoom<text:span text:style-name="nadrukvet">.</text:span></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text:span text:style-name="nadrukcur">'www.brabant.nl'. </text:span>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april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1">
              <text:list-item text:style-override="id1-3-2-1-1-11-1">
                <text:number>1.</text:number>
                <text:p text:style-name="al">uw naam en adres;</text:p>
              </text:list-item>
              <text:list-item text:style-override="id1-3-2-1-1-11-2">
                <text:number>2.</text:number>
                <text:p text:style-name="al">de datum, het kenmerk en een omschrijving van het besluit waarmee u het niet eens bent;</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text:p>
              </text:list-item>
              <text:list-item text:style-override="id1-3-2-1-1-11-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5284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5284</meta:user-defined>
    <dc:language>nl</dc:language>
    <meta:user-defined meta:name="OVERHEIDop.locatietype/OVERHEIDop.gebiedsmarkering">Adres</meta:user-defined>
    <meta:user-defined meta:name="DC.title">Beschikking omgevingsvergunning - SABIC Innovative Plastics BV - Plasticslaan 1, 4612PX Bergen op Zoom - Z2023-00005284</meta:user-defined>
    <meta:user-defined meta:name="OVERHEIDop.datumEindeReactietermijn">2024-06-07</meta:user-defined>
    <meta:user-defined meta:name="OVERHEIDop.TilID/OVERHEIDop.terinzageleggingOP">til-2024-12510</meta:user-defined>
    <meta:user-defined meta:name="DCTERMS.W3CDTF/DCTERMS.available">2024-04-26</meta:user-defined>
    <meta:user-defined meta:name="DCTERMS.W3CDTF/OVERHEIDop.jaargang">2024</meta:user-defined>
    <meta:user-defined meta:name="OVERHEIDop.publicationIssue">5954</meta:user-defined>
    <meta:user-defined meta:name="OVERHEIDop.PrbID/DC.identifier">prb-2024-5954</meta:user-defined>
    <meta:user-defined meta:name="OVERHEIDop.versieInformatie"/>
  </office:meta>
</office:document-meta>
</file>