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ereniging tot Behoud van Natuurmonumenten in Nederland een aanvraag om een ontgrondingsvergunning op 16 april 2024.</text:p>
            <text:p text:style-name="common-al">Betreft: Ontgrondingsactiviteit op land, in regionale wateren en in een winterbed van een rivier.</text:p>
            <text:p text:style-name="common-al">Locatie: eilanden in de Westerplas Schiermonnikoog, gemeente Schiermonnikoog.</text:p>
            <text:p text:style-name="common-al">Kenmerk: 2024-FUMO-0088333.</text:p>
            <text:p text:style-name="common-al">Er staat nog geen bezwaar- of beroepsprocedure open.</text:p>
            <text:p text:style-name="common-al">Voor inlichtingen neemt u contact op met de FUMO, via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chiermonnikoog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51</meta:user-defined>
    <meta:user-defined meta:name="OVERHEIDop.PrbID/DC.identifier">prb-2024-5951</meta:user-defined>
    <meta:user-defined meta:name="OVERHEIDop.versieInformatie"/>
  </office:meta>
</office:document-meta>
</file>