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 Bertrand Russellplaats 7-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anuari 2024 van een aanvraag om een omgevingsvergunning. De aanvraag betreft het slopen van het huidige schoolgebouw en vervolgens realiseren van een nieuw schoolgebouw met de aanwezigheid hierbij van de gewone dwergvleermuis op locatie <text:span text:style-name="nadrukvet">Bertrand Russellplaats 7-9, 3069 CA te Rotterdam</text:span>. </text:p>
            <text:p text:style-name="common-al">De aanvraag is ingediend voor een flora- en fauna-activiteit als bedoeld in artikel 5.1, tweede lid, onder g, van de Omgevingswet. De aanvraag is geregistreerd met het zaaknummer <text:span text:style-name="nadrukvet">010937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ze kennisgeving is gepubliceerd op www.officië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huidige schoolgebouw en vervolgens realiseren van een nieuw schoolgebouw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Aanvraag Omgevingswet, Bertrand Russellplaats 7-9 te Rotterdam</meta:user-defined>
    <meta:user-defined meta:name="DCTERMS.W3CDTF/DCTERMS.available">2024-01-15</meta:user-defined>
    <meta:user-defined meta:name="DCTERMS.W3CDTF/OVERHEIDop.jaargang">2024</meta:user-defined>
    <meta:user-defined meta:name="OVERHEIDop.publicationIssue">595</meta:user-defined>
    <meta:user-defined meta:name="OVERHEIDop.PrbID/DC.identifier">prb-2024-595</meta:user-defined>
    <meta:user-defined meta:name="OVERHEIDop.versieInformatie"/>
  </office:meta>
</office:document-meta>
</file>