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Groeve Swelsen te Brunssum, zaaknummer Z2024-000004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an een verzoek om wijziging van het minimaal verplichte aanvultempo van fase 1 van de gewijzigde ontgrondingsvergunning bij besluit d.d. 11 mei 2023 met kenmerk DOC-00396804, zaaknummer 2022-035784.</text:p>
            <text:p text:style-name="common-al">Locatie: Groeve Swelsen te Brunssum</text:p>
            <text:p text:style-name="common-al">Zaaknummer: Z2024-00000453</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zwaar</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www.limburg.nl. 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453</meta:user-defined>
    <meta:user-defined meta:name="DCTERMS.abstract">Default Publicatiesjabloon</meta:user-defined>
    <dc:language>nl</dc:language>
    <meta:user-defined meta:name="OVERHEIDop.locatietype/OVERHEIDop.gebiedsmarkering">Vlak</meta:user-defined>
    <meta:user-defined meta:name="DC.title">Kennisgeving besluit Omgevingswet, Groeve Swelsen te Brunssum, zaaknummer Z2024-00000453</meta:user-defined>
    <meta:user-defined meta:name="OVERHEIDop.datumEindeReactietermijn">2024-06-05</meta:user-defined>
    <meta:user-defined meta:name="OVERHEIDop.terinzageleggingBG">https://jeleefomgeving.nl/inzien/001737430/feb5e94a-016d-11ef-a332-0050560122a3</meta:user-defined>
    <meta:user-defined meta:name="DCTERMS.W3CDTF/DCTERMS.available">2024-04-26</meta:user-defined>
    <meta:user-defined meta:name="DCTERMS.W3CDTF/OVERHEIDop.jaargang">2024</meta:user-defined>
    <meta:user-defined meta:name="OVERHEIDop.publicationIssue">5949</meta:user-defined>
    <meta:user-defined meta:name="OVERHEIDop.PrbID/DC.identifier">prb-2024-5949</meta:user-defined>
    <meta:user-defined meta:name="OVERHEIDop.versieInformatie"/>
  </office:meta>
</office:document-meta>
</file>