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aatschap W.R. en G.F. Schuiling een aanvraag om een ontgrondingsvergunning op 16 april 2024.</text:p>
            <text:p text:style-name="common-al">Betreft: Het egaliseren van een perceel grond.</text:p>
            <text:p text:style-name="common-al">Locatie: Oudebildtdijk nabij 202, St.-Annaparochie, gemeente Waadhoeke.</text:p>
            <text:p text:style-name="common-al">Kenmerk: 2024-FUMO-0088326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48</meta:user-defined>
    <meta:user-defined meta:name="OVERHEIDop.PrbID/DC.identifier">prb-2024-5948</meta:user-defined>
    <meta:user-defined meta:name="OVERHEIDop.versieInformatie"/>
  </office:meta>
</office:document-meta>
</file>