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ofdweg 634, Hoofddorp -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De aanleg en het in gebruik nemen van een open bodemenergiesysteem.</text:p>
            <text:p text:style-name="common-al">Aanvrager: Vaanster BV</text:p>
            <text:p text:style-name="common-al">Zaaknummer: 12759521</text:p>
            <text:p text:style-name="common-al">DSO nummer: 2024041900567</text:p>
            <text:p text:style-name="common-al">Ontvangstdatum aanvraag: 19-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76442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ofdweg 634, Hoofddorp - Open bodemenergiesysteem</meta:user-defined>
    <meta:user-defined meta:name="DCTERMS.W3CDTF/DCTERMS.available">2024-04-26</meta:user-defined>
    <meta:user-defined meta:name="DCTERMS.W3CDTF/OVERHEIDop.jaargang">2024</meta:user-defined>
    <meta:user-defined meta:name="OVERHEIDop.publicationIssue">5943</meta:user-defined>
    <meta:user-defined meta:name="OVERHEIDop.PrbID/DC.identifier">prb-2024-5943</meta:user-defined>
    <meta:user-defined meta:name="OVERHEIDop.versieInformatie"/>
  </office:meta>
</office:document-meta>
</file>