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dvanced Recycling aan de Botlekweg 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Botlekweg 121 3197 KA te Rotterdam-Botlek</text:p>
            <text:p text:style-name="common-al">Aangevraagde activiteit(en):   Bouwen</text:p>
            <text:p text:style-name="common-al">Toelichting uitleg over activiteit(en):  Advanced Recycling</text:p>
            <text:p text:style-name="common-al">Aanvraagdatum :    12 februari 2024</text:p>
            <text:p text:style-name="common-al">Verzenddatum:     24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61298 en het DSO nummer: 20240212000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61298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Advanced Recycling aan de Botlekweg 121 te Rotterdam-Botl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41</meta:user-defined>
    <meta:user-defined meta:name="OVERHEIDop.PrbID/DC.identifier">prb-2024-5941</meta:user-defined>
    <meta:user-defined meta:name="OVERHEIDop.versieInformatie"/>
  </office:meta>
</office:document-meta>
</file>