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eatrixstraat/Koninginneweg te Noordwijk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maart 2024 van een aanvraag om een omgevingsvergunning als bedoeld in de Omgevingswet. De aanvraag betreft het amoveren van bebouwing en realiseren van nieuwbouw met de aanwezigheid hierbij van de gewone dwergvleermuis, gierzwaluw en de huismus. De locatie betreft <text:span text:style-name="nadrukvet">Beatrixstraat/Koninginneweg te Noordwijkerhout</text:span>. </text:p>
            <text:p text:style-name="common-al">De aanvraag is ingediend voor een flora- en fauna-activiteit als bedoeld in artikel 5.1, tweede lid, onder g, van de Omgevingswet. De aanvraag is geregistreerd met het zaaknummer <text:span text:style-name="nadrukvet">0110162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4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4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4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moveren van bebouwing en realiseren van nieuwbouw met de aanwezigheid hierbij van de gewone dwergvleermuis, gierzwaluw en de huismus. </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vergunning, Beatrixstraat/Koninginneweg te Noordwijkerhout</meta:user-defined>
    <meta:user-defined meta:name="DCTERMS.W3CDTF/DCTERMS.available">2024-04-26</meta:user-defined>
    <meta:user-defined meta:name="DCTERMS.W3CDTF/OVERHEIDop.jaargang">2024</meta:user-defined>
    <meta:user-defined meta:name="OVERHEIDop.publicationIssue">5940</meta:user-defined>
    <meta:user-defined meta:name="OVERHEIDop.PrbID/DC.identifier">prb-2024-5940</meta:user-defined>
    <meta:user-defined meta:name="OVERHEIDop.versieInformatie"/>
  </office:meta>
</office:document-meta>
</file>