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Petroleumhavenweg 23, Amsterdam - LH&amp;S B.V. Beheer BV - het aanvragen van een revisievergunning voor LH&amp;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Het betreft het voornemen tot het verlenen van een nieuwe, de gehele inrichting omvattende omgevingsvergunning (revisievergunning) aan Liquid Handling &amp; Storage B.V. (LH&amp;S) voor haar inrichting gelegen aan de Petroleumhavenweg 23 te Amsterdam. </text:p>
            <text:p text:style-name="common-al">De vergunning betreft de op- en overslag en het verpakken van brandstoffen, smeermiddelen, koelvloeistoffen en hulp(vloei-)stoffen, gevaarlijke (afval)stoffen, en de opslag van emballage, distribueren en kantoorhouden. </text:p>
            <text:p text:style-name="common-al">Tevens betreft het ontwerpbesluit het voornemen tot het veranderen van de inrichting. Door de overname door GP Groot brandstoffen en oliehandel B.V. (GP Groot B&amp;O) wil het bedrijf de bestaande inrichting en faciliteiten naast de op- en overslag van brandstoffen, smeermiddelen en koelvloeistoffen ook gaan gebruiken voor de op- en overslag van (gevaarlijke) afvalstoffen. De acceptatiecapaciteit van (klein) gevaarlijk afval betreft 8.020 ton per jaar en de maximale opslagcapaciteit bedraagt 1.676 ton. </text:p>
            <text:p text:style-name="common-al">Zaaknummer: 11379528</text:p>
            <text:p text:style-name="common-al">
            <text:span text:style-name="nadrukvet">Inzage </text:span>
          </text:p>
            <text:p text:style-name="common-al">De ontwerpbeschikking en de bijbehorende stukken liggen met ingang van de dag na publicatie gedurende zes weken (digitaal) ter inzage op loket.odnzkg.nl onder bekendmakingen en (digitaal)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9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4934</meta:user-defined>
    <meta:user-defined meta:name="DCTERMS.abstract">Bekendmaking van Provincie Noord-Holland</meta:user-defined>
    <dc:language>nl</dc:language>
    <meta:user-defined meta:name="OVERHEIDop.locatietype/OVERHEIDop.gebiedsmarkering">Punt</meta:user-defined>
    <meta:user-defined meta:name="DC.title">Ontwerpbesluit - Petroleumhavenweg 23, Amsterdam - LH&amp;S B.V. Beheer BV - het aanvragen van een revisievergunning voor LH&amp;S</meta:user-defined>
    <meta:user-defined meta:name="OVERHEIDop.datumEindeReactietermijn">2024-02-27</meta:user-defined>
    <meta:user-defined meta:name="OVERHEIDop.terinzageleggingBG">https://mozardloket.odnzkg.nl/mozard/!suite42.scherm1260?mObj=1354934</meta:user-defined>
    <meta:user-defined meta:name="DCTERMS.W3CDTF/DCTERMS.available">2024-01-15</meta:user-defined>
    <meta:user-defined meta:name="DCTERMS.W3CDTF/OVERHEIDop.jaargang">2024</meta:user-defined>
    <meta:user-defined meta:name="OVERHEIDop.publicationIssue">594</meta:user-defined>
    <meta:user-defined meta:name="OVERHEIDop.PrbID/DC.identifier">prb-2024-594</meta:user-defined>
    <meta:user-defined meta:name="OVERHEIDop.versieInformatie"/>
  </office:meta>
</office:document-meta>
</file>