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- Omgevingswet - Ontvangen aanvraag omgevingsvergunning voor omgevingsvergunning flora- en fauna-activiteit  - Achthoven 3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is bij de provincie Utrecht een aanvraag voor een omgevingsvergunning flora- en fauna-activiteit  ingediend voor Achthoven 34 in Lexmond. De aanvraag heeft zaaknummer Z-PU-2024-000906.</text:p>
            <text:p text:style-name="common-al">Op deze aanvraag is de reguliere behandelprocedure van toepassing.</text:p>
            <text:p text:style-name="last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 Wanneer u contact opneemt, geef dan het zaaknummer door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93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4-000906</meta:user-defined>
    <meta:user-defined meta:name="DCTERMS.abstract">Betreft: aanvraag op locatie Achthoven 34 in Lexmond</meta:user-defined>
    <dc:language>nl</dc:language>
    <meta:user-defined meta:name="OVERHEIDop.locatietype/OVERHEIDop.gebiedsmarkering">Vlak</meta:user-defined>
    <meta:user-defined meta:name="DC.title">Provincie Utrecht - Omgevingswet - Ontvangen aanvraag omgevingsvergunning voor omgevingsvergunning flora- en fauna-activiteit  - Achthoven 34 in Lexmond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39</meta:user-defined>
    <meta:user-defined meta:name="OVERHEIDop.PrbID/DC.identifier">prb-2024-5939</meta:user-defined>
    <meta:user-defined meta:name="OVERHEIDop.versieInformatie"/>
  </office:meta>
</office:document-meta>
</file>