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 aanvraag betreft het plaatsen van een FRTO aan de Torontostraat 20 te Rotterdam-Botlek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Torontostraat 20  3197 KN te Rotterdam-Botlek</text:p>
            <text:p text:style-name="common-al">Aangevraagde activiteit(en):   Bouwen</text:p>
            <text:p text:style-name="common-al">Toelichting uitleg over activiteit(en):  Het plaatsen van een FRTO</text:p>
            <text:p text:style-name="common-al">Aanvraagdatum :    23 februari 2024</text:p>
            <text:p text:style-name="common-al">Verzenddatum:     24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76238 en het DSO nummer: 20240223007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76238 </meta:user-defined>
    <meta:user-defined meta:name="DCTERMS.abstract">GS hebben proceduretermijn aanvraag omgevingsvergunning met reguliere voorbereidingsprocedure met zes weken verlengd voor plaatsen FRTO. </meta:user-defined>
    <dc:language>nl</dc:language>
    <meta:user-defined meta:name="OVERHEIDop.locatietype/OVERHEIDop.gebiedsmarkering">Adres</meta:user-defined>
    <meta:user-defined meta:name="DC.title">Kennisgeving verlengen proceduretermijn de aanvraag betreft het plaatsen van een FRTO aan de Torontostraat 20 te Rotterdam-Botlek  Reguliere voorbereidingsprocedure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7</meta:user-defined>
    <meta:user-defined meta:name="OVERHEIDop.PrbID/DC.identifier">prb-2024-5937</meta:user-defined>
    <meta:user-defined meta:name="OVERHEIDop.versieInformatie"/>
  </office:meta>
</office:document-meta>
</file>