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zetshelden 1 fase 2 te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april 2024 van een aanvraag om een omgevingsvergunning als bedoeld in de Omgevingswet. De aanvraag betreft het uitvoeren van renovatie- en verduurzamingswerkzaamheden met de aanwezigheid hierbij van de gewone dwergvleermuis, huismus en de gierzwaluw. De locatie betreft <text:span text:style-name="nadrukvet">Verzetshelden 1 fase 2 te Hoogvliet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277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verduurzamingswerkzaamheden met de aanwezigheid hierbij van de gewone dwergvleermuis, huismus en de gierzwaluw.</meta:user-defined>
    <dc:language>nl</dc:language>
    <meta:user-defined meta:name="OVERHEIDop.locatietype/OVERHEIDop.gebiedsmarkering">Buurt</meta:user-defined>
    <meta:user-defined meta:name="DC.title">Kennisgeving aanvraag omgevingsvergunning, Verzetshelden 1 fase 2 te Hoogvli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5</meta:user-defined>
    <meta:user-defined meta:name="OVERHEIDop.PrbID/DC.identifier">prb-2024-5935</meta:user-defined>
    <meta:user-defined meta:name="OVERHEIDop.versieInformatie"/>
  </office:meta>
</office:document-meta>
</file>