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kabels of leidingen weg Omgevingswet op locatie in de N377, provinciale weg Hasselt - grens Drenthe, ter hoogte van hectometerpunt 16.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4 ontvingen wij een aanvraag voor het behandelen van een aanvraag voor een beschikking voor de locatie in de N377, provinciale weg Hasselt - grens Drenthe, ter hoogte van hectometerpunt 16.865. Het gaat om het verzwaren van een elektra-aansluiting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jun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93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3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3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396</meta:user-defined>
    <meta:user-defined meta:name="DCTERMS.abstract">Betreft: Besluit op aanvraag op locatie in de N377, provinciale weg Hasselt - grens Drenthe, ter hoogte van hectometerpunt 16.865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kabels of leidingen weg Omgevingswet op locatie in de N377, provinciale weg Hasselt - grens Drenthe, ter hoogte van hectometerpunt 16.865</meta:user-defined>
    <meta:user-defined meta:name="DCTERMS.W3CDTF/DCTERMS.available">2024-04-26</meta:user-defined>
    <meta:user-defined meta:name="DCTERMS.W3CDTF/OVERHEIDop.jaargang">2024</meta:user-defined>
    <meta:user-defined meta:name="OVERHEIDop.publicationIssue">5932</meta:user-defined>
    <meta:user-defined meta:name="OVERHEIDop.PrbID/DC.identifier">prb-2024-5932</meta:user-defined>
    <meta:user-defined meta:name="OVERHEIDop.versieInformatie"/>
  </office:meta>
</office:document-meta>
</file>