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 (2023) Ontvangen: een aanvraag om een ontheffing op grond van de Wet natuurbescher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bekendmaking ontheffing Wet natuurbescherming sloop en nieuwbouw woningen Eilânsgrien te Earnewâld (gewone dwergvleermuis). </text:p>
            <text:p text:style-name="common-al">Locatie: 9264 TB te Earnewâld</text:p>
            <text:p text:style-name="common-al">Gedeputeerde Staten hebben een ontheffing verleend onder zaaknummer 272094. De ontheffing is geldig tot en met 1 januari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.</text:p>
            <text:p text:style-name="common-al">Indien u de ontheffing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Tytsjerksteradiel Bekendmaking ontheffing soorten Wet natuurbescherming (2023) Ontvangen: een aanvraag om een ontheffing op grond van de Wet natuurbescherming.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0</meta:user-defined>
    <meta:user-defined meta:name="OVERHEIDop.PrbID/DC.identifier">prb-2024-5930</meta:user-defined>
    <meta:user-defined meta:name="OVERHEIDop.versieInformatie"/>
  </office:meta>
</office:document-meta>
</file>