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350, provinciale weg Holten - Wierden, tussen hectometerpunten 0.530 en 1.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4 ontvingen wij een aanvraag voor een het behandelen van een aanvraag voor een beschikking voor de locatie in de N350, provinciale weg Holten - Wierden, tussen hectometerpunten 0.530 en 1.020. Het gaat om het leggen van kabels met een open ontgraving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92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2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2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46</meta:user-defined>
    <meta:user-defined meta:name="DCTERMS.abstract">Betreft: Besluit op aanvraag op locatie in de N350, provinciale weg Holten - Wierden, tussen hectometerpunten 0.530 en 1.02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in de N350, provinciale weg Holten - Wierden, tussen hectometerpunten 0.530 en 1.020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29</meta:user-defined>
    <meta:user-defined meta:name="OVERHEIDop.PrbID/DC.identifier">prb-2024-5929</meta:user-defined>
    <meta:user-defined meta:name="OVERHEIDop.versieInformatie"/>
  </office:meta>
</office:document-meta>
</file>