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ontheff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Ontheffing Wet natuurbescherming realisatie bestemmingsplan Berltsum - Bildtdyk en de Opslach (gierzwaluw en gewone dwergvleermuis). </text:p>
            <text:p text:style-name="common-al">Locatie: 9041 te Berltsum. </text:p>
            <text:p text:style-name="common-al">Gedeputeerde Staten hebben een ontheffing verleend onder zaaknummer 272036. De ontheffing is geldig vanaf 1 augustus 2024 tot en met 1 augustus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. </text:p>
            <text:p text:style-name="common-al">Indien u de ontheffing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aadhoeke  Bekendmaking ontheffing soorten Wet natuurbescherming (2023)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28</meta:user-defined>
    <meta:user-defined meta:name="OVERHEIDop.PrbID/DC.identifier">prb-2024-5928</meta:user-defined>
    <meta:user-defined meta:name="OVERHEIDop.versieInformatie"/>
  </office:meta>
</office:document-meta>
</file>