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43, provinciale weg Almelo - Hengelo, tussen hectometerpunten 56.420 en 56.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ontvingen wij een aanvraag voor het behandelen van een aanvraag voor een beschikking voor de locatie in de N743, provinciale weg Almelo - Hengelo, tussen hectometerpunten 56.420 en 56.470. Het gaat om het leggen van kabels met een boogbor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44</meta:user-defined>
    <meta:user-defined meta:name="DCTERMS.abstract">Betreft: Besluit op aanvraag op locatie in de N743, provinciale weg Almelo - Hengelo, tussen hectometerpunten 56.420 en 56.47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43, provinciale weg Almelo - Hengelo, tussen hectometerpunten 56.420 en 56.470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27</meta:user-defined>
    <meta:user-defined meta:name="OVERHEIDop.PrbID/DC.identifier">prb-2024-5927</meta:user-defined>
    <meta:user-defined meta:name="OVERHEIDop.versieInformatie"/>
  </office:meta>
</office:document-meta>
</file>